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center" fo:line-height="0.3333in" fo:margin-left="0.3541in" fo:text-indent="0.6812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4" style:family="table-column">
      <style:table-column-properties style:column-width="0.9791in" style:use-optimal-column-width="false"/>
    </style:style>
    <style:style style:name="TableColumn15" style:family="table-column">
      <style:table-column-properties style:column-width="0.0055in" style:use-optimal-column-width="false"/>
    </style:style>
    <style:style style:name="TableColumn16" style:family="table-column">
      <style:table-column-properties style:column-width="1.564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1.6715in" style:use-optimal-column-width="false"/>
    </style:style>
    <style:style style:name="Table13" style:family="table">
      <style:table-properties style:width="7.0756in" fo:margin-left="0in" table:align="center"/>
    </style:style>
    <style:style style:name="TableRow23" style:family="table-row">
      <style:table-row-properties style:min-row-height="0.4562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62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style:snap-to-layout-grid="fals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line-height="0.2361in"/>
    </style:style>
    <style:style style:name="T4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style:snap-to-layout-grid="false" fo:line-height="0.2361in"/>
    </style:style>
    <style:style style:name="T5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3" style:family="table-row">
      <style:table-row-properties style:min-row-height="0.8194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4423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50%"/>
    </style:style>
    <style:style style:name="T8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150%"/>
    </style:style>
    <style:style style:name="T9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8" style:family="table-row">
      <style:table-row-properties style:min-row-height="0.3791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29" style:family="table-row">
      <style:table-row-properties style:min-row-height="0.4638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style:snap-to-layout-grid="false" fo:text-align="center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style:snap-to-layout-grid="false" fo:line-height="0.1944in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38" style:family="table-row">
      <style:table-row-properties style:row-height="0.323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52" style:family="table-row">
      <style:table-row-properties style:row-height="0.2722in" style:use-optimal-row-height="false" fo:keep-together="always"/>
    </style:style>
    <style:style style:name="P153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64" style:family="table-row">
      <style:table-row-properties style:row-height="0.3277in" style:use-optimal-row-height="false" fo:keep-together="always"/>
    </style:style>
    <style:style style:name="P165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84" style:family="table-row">
      <style:table-row-properties style:row-height="0.3437in" style:use-optimal-row-height="false" fo:keep-together="always"/>
    </style:style>
    <style:style style:name="P185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8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99" style:family="table-row">
      <style:table-row-properties style:row-height="0.6826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02" style:parent-style-name="內文" style:family="paragraph">
      <style:paragraph-properties style:text-autospace="none" style:snap-to-layout-grid="false" fo:text-align="center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style:snap-to-layout-grid="false" fo:line-height="0.2361in"/>
    </style:style>
    <style:style style:name="T2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6" style:parent-style-name="內文" style:family="paragraph">
      <style:paragraph-properties style:text-autospace="none" style:snap-to-layout-grid="false" fo:line-height="0.2361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17" style:family="table-row">
      <style:table-row-properties style:row-height="0.3777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style:snap-to-layout-grid="false" fo:line-height="0.2777in" fo:text-indent="0.1944in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26" style:family="table-row">
      <style:table-row-properties style:row-height="0.6375in" style:use-optimal-row-height="false" fo:keep-together="always"/>
    </style:style>
    <style:style style:name="TableCell227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 style:snap-to-layout-grid="fals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232" style:family="table-row">
      <style:table-row-properties style:row-height="0.7368in" style:use-optimal-row-height="false" fo:keep-together="always"/>
    </style:style>
    <style:style style:name="TableCell23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3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style:snap-to-layout-grid="false" fo:text-align="center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3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5" style:parent-style-name="內文" style:family="paragraph">
      <style:paragraph-properties style:text-autospace="none" style:snap-to-layout-grid="false" fo:text-align="center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4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style:text-autospace="none" style:snap-to-layout-grid="false" style:line-height-at-least="0.1666in" fo:margin-right="0.053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48" style:parent-style-name="內文" style:family="paragraph">
      <style:paragraph-properties fo:text-align="justify" fo:margin-bottom="0.0402in" fo:line-height="111%" fo:margin-right="0.0555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附件1 <text:s text:c="3"/></text:p>
      <text:p text:style-name="P2"><text:bookmark-start text:name="_Hlk163649602"/><text:span text:style-name="T3">臺北市</text:span><text:span text:style-name="T4">115</text:span><text:span text:style-name="T5">學年度國中小現職教師暑假</text:span><text:span text:style-name="T6">(</text:span><text:span text:style-name="T7">初階暨初任</text:span><text:span text:style-name="T8">)</text:span><text:span text:style-name="T9">雙語增能研習</text:span><text:bookmark-end text:name="_Hlk163649602"/><text:span text:style-name="T10">報名表</text:span></text:p>
      <text:p text:style-name="P11"/>
      <text:p text:style-name="P12">臺北市_______區__________國中/小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中文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英文姓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本校為</text:p>
          </table:table-cell>
          <table:covered-table-cell/>
          <table:table-cell table:style-name="TableCell35" table:number-columns-spanned="2">
            <text:p text:style-name="P36"><text:span text:style-name="T37"></text:span><text:span text:style-name="T38"><text:s/></text:span><text:span text:style-name="T39">本市</text:span><text:span text:style-name="T40">114-115</text:span><text:span text:style-name="T41">雙語教育學校</text:span></text:p>
            <text:p text:style-name="P42"><text:span text:style-name="T43"></text:span><text:span text:style-name="T44"><text:s/></text:span><text:span text:style-name="T45">本市</text:span><text:span text:style-name="T46">106-113</text:span><text:span text:style-name="T47">雙語教育學校</text:span></text:p>
            <text:p text:style-name="P48"><text:span text:style-name="T49"></text:span><text:span text:style-name="T50"><text:s/></text:span><text:span text:style-name="T51">以上皆非</text:span></text:p>
          </table:table-cell>
          <table:covered-table-cell/>
          <table:table-cell table:style-name="TableCell52" table:number-columns-spanned="2">
            <text:p text:style-name="P53">本人為</text:p>
          </table:table-cell>
          <table:covered-table-cell/>
          <table:table-cell table:style-name="TableCell54" table:number-columns-spanned="3">
            <text:p text:style-name="P55"><text:span text:style-name="T56"></text:span><text:span text:style-name="T57"><text:s/></text:span><text:span text:style-name="T58">正式教師</text:span></text:p>
            <text:p text:style-name="P59"><text:span text:style-name="T60"></text:span><text:span text:style-name="T61"><text:s/></text:span><text:span text:style-name="T62">代理教師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身分證</text:p>
            <text:p text:style-name="P66">字號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教師證</text:p>
            <text:p text:style-name="P71">字號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國小</text:p>
            <text:p text:style-name="P77"><text:span text:style-name="T78">(</text:span><text:span text:style-name="T79">授課專長</text:span><text:span text:style-name="T80">)</text:span></text:p>
          </table:table-cell>
          <table:covered-table-cell/>
          <table:table-cell table:style-name="TableCell81" table:number-columns-spanned="2">
            <text:p text:style-name="P82"><text:span text:style-name="T83"></text:span><text:span text:style-name="T84">體育</text:span><text:span text:style-name="T85"><text:s text:c="3"/></text:span><text:span text:style-name="T86"></text:span><text:span text:style-name="T87">藝術</text:span><text:span text:style-name="T88"><text:s/></text:span></text:p>
            <text:p text:style-name="P89"><text:span text:style-name="T90"></text:span><text:span text:style-name="T91">生活</text:span><text:span text:style-name="T92"><text:s text:c="3"/></text:span><text:span text:style-name="T93"></text:span><text:span text:style-name="T94">英語</text:span></text:p>
          </table:table-cell>
          <table:covered-table-cell/>
          <table:table-cell table:style-name="TableCell95" table:number-columns-spanned="2">
            <text:p text:style-name="P96">國中</text:p>
            <text:p text:style-name="P97">(授課專長)</text:p>
          </table:table-cell>
          <table:covered-table-cell/>
          <table:table-cell table:style-name="TableCell98" table:number-columns-spanned="3">
            <text:p text:style-name="P99"><text:span text:style-name="T100"></text:span><text:span text:style-name="T101">體育</text:span><text:span text:style-name="T102"><text:s text:c="3"/></text:span><text:span text:style-name="T103"></text:span><text:span text:style-name="T104">藝術</text:span><text:span text:style-name="T105"><text:s text:c="3"/></text:span><text:span text:style-name="T106"></text:span><text:span text:style-name="T107">英文</text:span>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通訊地址</text:p>
          </table:table-cell>
          <table:covered-table-cell/>
          <table:table-cell table:style-name="TableCell111" table:number-columns-spanned="7">
            <text:p text:style-name="P112"><text:span text:style-name="T113"><text:s text:c="6"/></text:span><text:span text:style-name="T114">縣（市）</text:span><text:span text:style-name="T115"><text:s text:c="3"/></text:span><text:span text:style-name="T116">鄉（鎮）（市）（區）</text:span><text:span text:style-name="T117"><text:s text:c="6"/></text:span><text:span text:style-name="T118">街（路）</text:span><text:span text:style-name="T119"><text:s text:c="3"/></text:span><text:span text:style-name="T120">段</text:span><text:span text:style-name="T121"><text:s text:c="4"/></text:span><text:span text:style-name="T122">巷</text:span><text:span text:style-name="T123"><text:s text:c="3"/></text:span><text:span text:style-name="T124">弄</text:span><text:span text:style-name="T125"><text:s text:c="3"/></text:span><text:span text:style-name="T126">號</text:span><text:span text:style-name="T127"><text:s text:c="4"/></text:span><text:span text:style-name="T12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聯絡方式</text:p>
          </table:table-cell>
          <table:covered-table-cell/>
          <table:table-cell table:style-name="TableCell132" table:number-columns-spanned="7">
            <text:p text:style-name="P133"><text:span text:style-name="T134">行動電話：</text:span><text:span text:style-name="T135"><text:s text:c="26"/></text:span></text:p>
            <text:p text:style-name="P136"><text:s text:c="2"/></text:p>
            <text:p text:style-name="P137">EMAIL：­­­­­­­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 table:number-rows-spanned="4">
            <text:p text:style-name="P140">學歷</text:p>
          </table:table-cell>
          <table:covered-table-cell/>
          <table:table-cell table:style-name="TableCell141" table:number-columns-spanned="7">
            <text:p text:style-name="P142"><text:span text:style-name="T143"></text:span><text:span text:style-name="T144">大學</text:span><text:span text:style-name="T145"><text:s text:c="2"/></text:span><text:span text:style-name="T146"></text:span><text:span text:style-name="T147">碩士</text:span><text:span text:style-name="T148"><text:s text:c="3"/></text:span><text:span text:style-name="T149"></text:span><text:span text:style-name="T150">博士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<text:span text:style-name="T156">1. <text:s text:c="10"/></text:span><text:span text:style-name="T157"><text:s text:c="2"/></text:span><text:span text:style-name="T158">大學</text:span><text:span text:style-name="T159"><text:s text:c="13"/></text:span><text:span text:style-name="T160">系</text:span></text:p>
          </table:table-cell>
          <table:covered-table-cell/>
          <table:table-cell table:style-name="TableCell161" table:number-columns-spanned="5"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<text:span text:style-name="T168">2. <text:s text:c="11"/></text:span><text:span text:style-name="T169"><text:s/></text:span><text:span text:style-name="T170">大學</text:span><text:span text:style-name="T171"><text:s text:c="9"/></text:span><text:span text:style-name="T172">研究所</text:span></text:p>
          </table:table-cell>
          <table:covered-table-cell/>
          <table:table-cell table:style-name="TableCell173" table:number-columns-spanned="5">
            <text:p text:style-name="P174"><text:span text:style-name="T175"></text:span><text:span text:style-name="T176">畢業</text:span><text:span text:style-name="T177"><text:s text:c="2"/></text:span><text:span text:style-name="T178"></text:span><text:span text:style-name="T179">就學中</text:span><text:span text:style-name="T180"><text:s text:c="3"/></text:span><text:span text:style-name="T181"></text:span><text:span text:style-name="T182">肄業</text:span></text:p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3.<text:s/><text:s text:c="12"/></text:p>
          </table:table-cell>
          <table:covered-table-cell/>
          <table:table-cell table:style-name="TableCell188" table:number-columns-spanned="5">
            <text:p text:style-name="P189"><text:span text:style-name="T190"></text:span><text:span text:style-name="T191">畢業</text:span><text:span text:style-name="T192"><text:s text:c="2"/></text:span><text:span text:style-name="T193"></text:span><text:span text:style-name="T194">就學中</text:span><text:span text:style-name="T195"><text:s text:c="3"/></text:span><text:span text:style-name="T196"></text:span><text:span text:style-name="T197">肄業</text:span></text:p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英語流利</text:p>
            <text:p text:style-name="P202">能力證明</text:p>
          </table:table-cell>
          <table:covered-table-cell/>
          <table:table-cell table:style-name="TableCell203" table:number-columns-spanned="7">
            <text:p text:style-name="P204"><text:span text:style-name="T205">□<text:s/></text:span><text:span text:style-name="T206">CEFR B2</text:span><text:span text:style-name="T207">級</text:span><text:span text:style-name="T208"><text:s text:c="3"/></text:span><text:span text:style-name="T209">□CEFR B1</text:span><text:span text:style-name="T210">級</text:span><text:span text:style-name="T211"><text:s text:c="3"/>□CEFR A2</text:span><text:span text:style-name="T212">級</text:span><text:span text:style-name="T213"><text:s text:c="2"/>□CEFR A1</text:span><text:span text:style-name="T214">級</text:span><text:span text:style-name="T215"><text:s text:c="2"/></text:span></text:p>
            <text:p text:style-name="P216">□其他<text:s text:c="9"/>□無相關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上傳資料檢核</text:p>
          </table:table-cell>
          <table:covered-table-cell/>
          <table:table-cell table:style-name="TableCell220" table:number-columns-spanned="7">
            <text:p text:style-name="P221"><text:span text:style-name="T222">□<text:s/></text:span><text:span text:style-name="T223">已核章報名表</text:span><text:span text:style-name="T224"><text:s text:c="2"/></text:span><text:span text:style-name="T22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申請人</text:p>
            <text:p text:style-name="P229">簽章</text:p>
          </table:table-cell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教務主任</text:p>
            <text:p text:style-name="P235">核章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人事主任</text:p>
            <text:p text:style-name="P240">核章</text:p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校長</text:p>
            <text:p text:style-name="P245">核章</text:p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*</text:span><text:span text:style-name="T250">請確認全程參與研習才報名，無法參加者，需填寫研習取消申請表，依程序辦理取消研習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21T09:03:00Z</meta:creation-date>
    <dc:date>2026-05-21T09:03:00Z</dc:date>
    <meta:template xlink:href="Normal" xlink:type="simple"/>
    <meta:editing-cycles>2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