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justify" fo:text-indent="0.3333in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9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90" style:parent-style-name="清單段落" style:list-style-name="LFO7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6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6.3in"/>
    </style:style>
    <style:style style:name="Table128" style:family="table">
      <style:table-properties style:width="7.6784in" fo:margin-left="-0.889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6.0048in"/>
    </style:style>
    <style:style style:name="Table241" style:family="table">
      <style:table-properties style:width="7.2847in" fo:margin-left="-0.69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11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9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3.9354in" style:use-optimal-column-width="false"/>
    </style:style>
    <style:style style:name="Table314" style:family="table">
      <style:table-properties style:width="7.2812in" fo:margin-left="-0.7909in" table:align="left"/>
    </style:style>
    <style:style style:name="TableRow319" style:family="table-row">
      <style:table-row-properties style:min-row-height="0.33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2" style:family="table-row">
      <style:table-row-properties style:min-row-height="0.8722in" style:use-optimal-row-height="false"/>
    </style:style>
    <style:style style:name="TableCell32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395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62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04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3041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041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05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9826in" style:use-optimal-row-height="false" fo:keep-together="always"/>
    </style:style>
    <style:style style:name="TableCell4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13" style:family="paragraph">
      <style:paragraph-properties style:snap-to-layout-grid="false" fo:line-height="0.3055in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3" style:parent-style-name="內文" style:list-style-name="LFO13" style:family="paragraph">
      <style:paragraph-properties style:snap-to-layout-grid="false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6" style:parent-style-name="內文" style:list-style-name="LFO13" style:family="paragraph">
      <style:paragraph-properties style:snap-to-layout-grid="false" fo:line-height="0.3055in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78" style:family="table-row">
      <style:table-row-properties style:min-row-height="4.9201in" style:use-optimal-row-height="false" fo:keep-together="always"/>
    </style:style>
    <style:style style:name="TableCell4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9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</text:span><text:span text:style-name="T51">鐘影片，說明校園推動健保教育紀錄與成果（說明方式可運用字幕式、旁白式、主播式，或劇情式等不限）</text:span><text:span text:style-name="T52">；</text:span><text:span text:style-name="T53"><text:s/>3.</text:span><text:span text:style-name="T54">需融入</text:span><text:span text:style-name="T55">AI</text:span><text:span text:style-name="T56">進行音樂、圖片或影片之創作</text:span><text:span text:style-name="T57">。</text:span></text:p>
      <text:p text:style-name="P58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9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60"/>
      <text:list text:style-name="LFO1" text:continue-numbering="true">
        <text:list-item>
          <text:p text:style-name="P61"><text:span text:style-name="T62">影片規格</text:span></text:p>
        </text:list-item>
      </text:list>
      <text:p text:style-name="P63"><text:span text:style-name="T64">每部</text:span><text:span text:style-name="T65">作品主內容以</text:span><text:span text:style-name="T66">3-5</text:span><text:span text:style-name="T67">分鐘為限（花絮不計入主內容長度）</text:span><text:span text:style-name="T68">，解析度</text:span><text:span text:style-name="T69">720p</text:span><text:span text:style-name="T70">以上，不合乎影片規格之作品，評選單位有權斟酌扣分，檔案類型可為</text:span><text:span text:style-name="T71">.avi</text:span><text:span text:style-name="T72">；</text:span><text:span text:style-name="T73">.wmv</text:span><text:span text:style-name="T74">；</text:span><text:span text:style-name="T75">.mov</text:span><text:span text:style-name="T76">等公播軟體常用規格之</text:span><text:span text:style-name="T77">單一檔案</text:span><text:span text:style-name="T78">。整部影片結束時須有</text:span><text:span text:style-name="T79">收幕圖為時</text:span><text:span text:style-name="T80">3</text:span><text:span text:style-name="T81">秒</text:span><text:span text:style-name="T82">（收幕圖：</text:span><text:span text:style-name="T83">https://reurl.cc/NXD40x</text:span><text:span text:style-name="T84">），相關規定詳於附件</text:span><text:span text:style-name="T85">2</text:span><text:span text:style-name="T86">。</text:span></text:p>
      <text:p text:style-name="P87"/>
      <text:list text:style-name="LFO1" text:continue-numbering="true">
        <text:list-item>
          <text:p text:style-name="P88">評選標準</text:p>
        </text:list-item>
      </text:list>
      <text:list text:style-name="LFO7">
        <text:list-item text:start-value="1">
          <text:p text:style-name="P89">分作國小、國中兩組別分開評選。</text:p>
        </text:list-item>
        <text:list-item>
          <text:p text:style-name="P90"><text:span text:style-name="T91">內容結構</text:span><text:span text:style-name="T92">50%</text:span><text:span text:style-name="T93">：以「</text:span><text:span text:style-name="T94">珍惜健保聰明就醫</text:span><text:span text:style-name="T95">-5</text:span><text:span text:style-name="T96">知道</text:span><text:span text:style-name="T97">8</text:span><text:span text:style-name="T98">行動</text:span><text:span text:style-name="T99">」（附件</text:span><text:span text:style-name="T100">1</text:span><text:span text:style-name="T101">）為影片主要內容，能呈現學校推廣</text:span><text:span text:style-name="T102">5</text:span><text:span text:style-name="T103">知道</text:span><text:span text:style-name="T104">8</text:span><text:span text:style-name="T105">行動的</text:span><text:span text:style-name="T106">過程及成果。離題者將不列入評選；偏題者將不列入評選。</text:span></text:p>
        </text:list-item>
        <text:list-item>
          <text:p text:style-name="P107">AI運用20%：運用AI生成音樂、圖片、影片(如SUNO、GEMINI、SORA等…)，能展現學校推動健保教育的成果。</text:p>
        </text:list-item>
        <text:list-item>
          <text:p text:style-name="P108">創意教學10%：在影片中以桌遊、繪本等創意教學媒材進行教學的應用。</text:p>
        </text:list-item>
        <text:list-item>
          <text:p text:style-name="P109">多元推廣10%：推廣策略包括能善用各種數位平台，如YouTube、IG、FB等，以及政策推動、文藝競賽、團體康樂，及社區活動等多元推廣。</text:p>
        </text:list-item>
        <text:list-item>
          <text:p text:style-name="P110">表現手法10%：影片的內容呈現能使觀眾越容易認識、理解貴校推廣成果者為優。</text:p>
        </text:list-item>
      </text:list>
      <text:p text:style-name="P111"/>
      <text:list text:style-name="LFO1" text:continue-numbering="true">
        <text:list-item>
          <text:p text:style-name="P112">繳件說明</text:p>
        </text:list-item>
      </text:list>
      <text:p text:style-name="P113">請於115年5月15日前（以郵戳為憑），將參賽報名表格（附件3）紙本乙份、參賽作品燒錄成光碟或隨身碟二份，郵寄至「九、聯絡方式」地址。</text:p>
      <text:p text:style-name="P114"/>
      <text:list text:style-name="LFO1" text:continue-numbering="true">
        <text:list-item>
          <text:p text:style-name="P115">獎勵（國小組、國中組分別評選給獎）</text:p>
        </text:list-item>
      </text:list>
      <text:list text:style-name="LFO9">
        <text:list-item text:start-value="1">
          <text:p text:style-name="P116">特優1名，等值10,000元獎品，國教署頒獎狀（全組乙紙）。</text:p>
        </text:list-item>
        <text:list-item>
          <text:p text:style-name="P117">優等1名，等值8,000元獎品，國教署頒獎狀（全組乙紙）。</text:p>
        </text:list-item>
        <text:list-item>
          <text:p text:style-name="P118">優良1名，等值5,000元獎品，國教署頒獎狀（全組乙紙）。</text:p>
        </text:list-item>
        <text:list-item>
          <text:p text:style-name="P119">佳作2名，等值3,000元獎品，國教署頒獎狀（全組乙紙）。</text:p>
        </text:list-item>
      </text:list>
      <text:p text:style-name="P120">獎勵名額可能依徵選收件數及評選成績從缺或增額。</text:p>
      <text:p text:style-name="P121"/>
      <text:soft-page-break/>
      <text:list text:style-name="LFO1" text:continue-numbering="true">
        <text:list-item>
          <text:p text:style-name="P122">聯絡方式<text:s/></text:p>
        </text:list-item>
      </text:list>
      <text:p text:style-name="P123">聯絡單位：健保教育中心電話：(02)7749-1708　　</text:p>
      <text:p text:style-name="P124">信箱：NHIprojectntnu@gmail.com</text:p>
      <text:p text:style-name="P125">地址：106臺北市大安區和平東路一段162號誠大樓6樓衛教系董貞吟教授辦公室</text:p>
      <text:p text:style-name="P126"/>
      <text:p text:style-name="P127">附件1<text:s/>「珍惜健保聰明就醫-5知道8行動」指標概念說明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指標概念</text:p>
          </table:table-cell>
          <table:table-cell table:style-name="TableCell134">
            <text:p text:style-name="P135">概念說明</text:p>
          </table:table-cell>
        </table:table-row>
        <table:table-row table:style-name="TableRow136">
          <table:table-cell table:style-name="TableCell137">
            <text:p text:style-name="P138">[5知道]</text:p>
            <text:p text:style-name="P139"><text:span text:style-name="T140">①</text:span><text:span text:style-name="T141">全民納保</text:span></text:p>
          </table:table-cell>
          <table:table-cell table:style-name="TableCell142">
            <text:p text:style-name="P143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4">
          <table:table-cell table:style-name="TableCell145">
            <text:p text:style-name="P146">[5知道]</text:p>
            <text:p text:style-name="P147"><text:span text:style-name="T148">②</text:span><text:span text:style-name="T149">自助互助</text:span></text:p>
          </table:table-cell>
          <table:table-cell table:style-name="TableCell150">
            <text:p text:style-name="P151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2">
          <table:table-cell table:style-name="TableCell153">
            <text:p text:style-name="P154">[5知道]</text:p>
            <text:p text:style-name="P155"><text:span text:style-name="T156">③</text:span><text:span text:style-name="T157">量能付費</text:span></text:p>
          </table:table-cell>
          <table:table-cell table:style-name="TableCell158">
            <text:p text:style-name="P159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60">
          <table:table-cell table:style-name="TableCell161">
            <text:p text:style-name="P162">[5知道]</text:p>
            <text:p text:style-name="P163"><text:span text:style-name="T164">④</text:span><text:span text:style-name="T165">照護弱勢</text:span></text:p>
          </table:table-cell>
          <table:table-cell table:style-name="TableCell166">
            <text:p text:style-name="P167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8">
          <table:table-cell table:style-name="TableCell169">
            <text:p text:style-name="P170">[5知道]</text:p>
            <text:p text:style-name="P171"><text:span text:style-name="T172">⑤</text:span><text:span text:style-name="T173">收支平衡</text:span></text:p>
          </table:table-cell>
          <table:table-cell table:style-name="TableCell174">
            <text:p text:style-name="P175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6">
          <table:table-cell table:style-name="TableCell177">
            <text:p text:style-name="P178">[8行動]</text:p>
            <text:p text:style-name="P179"><text:span text:style-name="T180">①</text:span><text:span text:style-name="T181">正確使用分級醫療</text:span></text:p>
          </table:table-cell>
          <table:table-cell table:style-name="TableCell182">
            <text:p text:style-name="P183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4">
          <table:table-cell table:style-name="TableCell185">
            <text:p text:style-name="P186">[8行動]</text:p>
            <text:p text:style-name="P187"><text:span text:style-name="T188">②</text:span><text:span text:style-name="T189">正確使用急診醫療</text:span></text:p>
          </table:table-cell>
          <table:table-cell table:style-name="TableCell190">
            <text:p text:style-name="P191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2">
          <table:table-cell table:style-name="TableCell193">
            <text:p text:style-name="P194">[8行動]</text:p>
            <text:p text:style-name="P195"><text:span text:style-name="T196">③</text:span><text:span text:style-name="T197">不重複就醫</text:span></text:p>
          </table:table-cell>
          <table:table-cell table:style-name="TableCell198">
            <text:p text:style-name="P199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00">
          <table:table-cell table:style-name="TableCell201">
            <text:p text:style-name="P202">[8行動]</text:p>
            <text:p text:style-name="P203"><text:span text:style-name="T204">④</text:span><text:span text:style-name="T205">清楚表述病症</text:span></text:p>
          </table:table-cell>
          <table:table-cell table:style-name="TableCell206">
            <text:p text:style-name="P207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8">
          <table:table-cell table:style-name="TableCell209">
            <text:p text:style-name="P210">[8行動]</text:p>
            <text:p text:style-name="P211"><text:span text:style-name="T212">⑤</text:span><text:span text:style-name="T213">尊重與感謝</text:span></text:p>
          </table:table-cell>
          <table:table-cell table:style-name="TableCell214">
            <text:p text:style-name="P215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6">
          <table:table-cell table:style-name="TableCell217">
            <text:p text:style-name="P218">[8行動]</text:p>
            <text:p text:style-name="P219"><text:span text:style-name="T220">⑥</text:span><text:span text:style-name="T221">用藥前看標示</text:span></text:p>
          </table:table-cell>
          <table:table-cell table:style-name="TableCell222">
            <text:p text:style-name="P223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4">
          <table:table-cell table:style-name="TableCell225">
            <text:p text:style-name="P226">[8行動]</text:p>
            <text:p text:style-name="P227"><text:span text:style-name="T228">⑦</text:span><text:span text:style-name="T229">遵醫囑用藥</text:span></text:p>
          </table:table-cell>
          <table:table-cell table:style-name="TableCell230">
            <text:p text:style-name="P231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2">
          <table:table-cell table:style-name="TableCell233">
            <text:p text:style-name="P234">[8行動]</text:p>
            <text:p text:style-name="P235"><text:span text:style-name="T236">⑧</text:span><text:span text:style-name="T237">倡議珍惜健保</text:span></text:p>
          </table:table-cell>
          <table:table-cell table:style-name="TableCell238">
            <text:p text:style-name="P239">瞭解全民健保的優點，能發揮珍愛健保的行動，向家人說明全民健保的優點，發揮健康倡議的行動。</text:p>
          </table:table-cell>
        </table:table-row>
      </table:table>
      <text:p text:style-name="P240">附件2 <text:s/>影片規格重點說明表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設計方針</text:p>
          </table:table-cell>
          <table:table-cell table:style-name="TableCell247">
            <text:p text:style-name="P248">影片重點</text:p>
          </table:table-cell>
        </table:table-row>
        <table:table-row table:style-name="TableRow249">
          <table:table-cell table:style-name="TableCell250">
            <text:p text:style-name="P251">主題</text:p>
          </table:table-cell>
          <table:table-cell table:style-name="TableCell252">
            <text:p text:style-name="P253"><text:span text:style-name="T254">以「</text:span><text:span text:style-name="T255">珍惜健保聰明就醫</text:span><text:span text:style-name="T256">-5</text:span><text:span text:style-name="T257">知道</text:span><text:span text:style-name="T258">8</text:span><text:span text:style-name="T259">行動</text:span><text:span text:style-name="T260">」教導學生善用醫療資源來珍惜健保。</text:span></text:p>
          </table:table-cell>
        </table:table-row>
        <table:table-row table:style-name="TableRow261">
          <table:table-cell table:style-name="TableCell262">
            <text:p text:style-name="P263">內容</text:p>
          </table:table-cell>
          <table:table-cell table:style-name="TableCell264">
            <text:p text:style-name="P265"><text:span text:style-name="T266">將「</text:span><text:span text:style-name="T267">珍惜健保聰明就醫</text:span><text:span text:style-name="T268">-5</text:span><text:span text:style-name="T269">知道</text:span><text:span text:style-name="T270">8</text:span><text:span text:style-name="T271">行動</text:span><text:span text:style-name="T272">」教材之概念說明（附件</text:span><text:span text:style-name="T273">1</text:span><text:span text:style-name="T274">）與教學內涵（附件</text:span><text:span text:style-name="T275">2</text:span><text:span text:style-name="T276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77"><text:bookmark-start text:name="_Hlk116489217"/><text:span text:style-name="T278">珍惜健保聰明就醫教育推廣活動手冊</text:span><text:span text:style-name="T279">(</text:span><text:a xlink:href="https://reurl.cc/Zb0xrV" office:target-frame-name="_top" xlink:show="replace"><text:span text:style-name="T280">https://reurl.cc/Zb0xrV</text:span></text:a><text:span text:style-name="T281">)</text:span><text:bookmark-end text:name="_Hlk116489217"/></text:p>
              </text:list-item>
              <text:list-item>
                <text:p text:style-name="P282">全民健保協作平台(https://sites.google.com/view/twnhi)</text:p>
              </text:list-item>
              <text:list-item>
                <text:p text:style-name="P283">健康促進學校網站相關媒材(http://hps.hphe.ntnu.edu.tw/topic/insurance)</text:p>
              </text:list-item>
              <text:list-item>
                <text:p text:style-name="P284">粉絲專頁相關媒材(https://www.facebook.com/nhiproject)</text:p>
              </text:list-item>
              <text:list-item>
                <text:p text:style-name="P285">亦可自創或改編相關內容，將其融入推廣活動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重點建議</text:p>
          </table:table-cell>
          <table:table-cell table:style-name="TableCell289">
            <text:list text:style-name="LFO12" text:continue-numbering="true">
              <text:list-item>
                <text:p text:style-name="P290">不同類型的活動間，可穿插扉頁好作分段介紹。</text:p>
              </text:list-item>
              <text:list-item>
                <text:p text:style-name="P291">可於適當段落，運用簡短字幕介紹推廣活動的教育重點。</text:p>
              </text:list-item>
              <text:list-item>
                <text:p text:style-name="P292">相較於嘈雜或單調的活動背景音，可後置旁白解釋推廣內容。</text:p>
              </text:list-item>
              <text:list-item>
                <text:p text:style-name="P293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影片規格</text:p>
          </table:table-cell>
          <table:table-cell table:style-name="TableCell297">
            <text:p text:style-name="P298">1.<text:s/>片長3-5分鐘為限，解析度720p以上。</text:p>
            <text:p text:style-name="P299">2.<text:s/>影片可以包含音樂元素，但需包含其他元素內容(如劇情、講述等)</text:p>
            <text:p text:style-name="P300">2.<text:s/>片尾須有收幕圖，為時3秒（收幕圖下載網址：https://reurl.cc/NXD40x）。</text:p>
          </table:table-cell>
        </table:table-row>
        <table:table-row table:style-name="TableRow301">
          <table:table-cell table:style-name="TableCell302">
            <text:p text:style-name="P303">AI創作說明</text:p>
          </table:table-cell>
          <table:table-cell table:style-name="TableCell304">
            <text:p text:style-name="P305">1.<text:s/>使用AI工具如SUNO、GEMINI、SORA等工具創作音樂、圖片、影片</text:p>
            <text:p text:style-name="P306">2.<text:s/>於作品理念中說明使用的AI內容以及使用的指令等</text:p>
          </table:table-cell>
        </table:table-row>
      </table:table>
      <text:p text:style-name="P307"/>
      <text:p text:style-name="P308"/>
      <text:p text:style-name="P309"/>
      <text:p text:style-name="P310"><text:span text:style-name="T311">附件</text:span><text:span text:style-name="T312">3</text:span><text:span text:style-name="T313">　報名表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參選者</text:p>
          </table:table-cell>
          <table:table-cell table:style-name="TableCell325" table:number-columns-spanned="3">
            <text:p text:style-name="P326"/>
            <text:p text:style-name="P327">縣市：_____________　　學校名稱：＿＿＿＿＿□國小<text:s/>□國中<text:s/>□________</text:p>
            <text:p text:style-name="P328">聯絡人：_____________　職稱：____________　組別：□國小組<text:s/>□國中組</text:p>
            <text:p text:style-name="P329"><text:span text:style-name="T330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31">(</text:span><text:span text:style-name="T332">含分機</text:span><text:span text:style-name="T333">)</text:span></text:p></draw:text-box><svg:title/><svg:desc/></draw:frame></text:span><text:span text:style-name="T334">聯絡電話</text:span><text:span text:style-name="T335">/</text:span><text:span text:style-name="T336">手機：</text:span><text:span text:style-name="T337">( <text:s text:c="3"/></text:span><text:span text:style-name="T338">　</text:span><text:span text:style-name="T339">) <text:s/></text:span><text:span text:style-name="T340">　</text:span><text:span text:style-name="T341"><text:s text:c="3"/></text:span><text:span text:style-name="T342">　</text:span><text:span text:style-name="T343"><text:s/></text:span><text:span text:style-name="T344">　</text:span><text:span text:style-name="T345">　</text:span><text:span text:style-name="T346">email</text:span><text:span text:style-name="T347">：</text:span><text:span text:style-name="T348">________________________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序</text:p>
          </table:table-cell>
          <table:table-cell table:style-name="TableCell353">
            <text:p text:style-name="P354">簽名</text:p>
          </table:table-cell>
          <table:table-cell table:style-name="TableCell355">
            <text:p text:style-name="P356"><text:span text:style-name="T357">職稱</text:span><text:span text:style-name="T358">(</text:span><text:span text:style-name="T359">如：衛生組長、健教老師、學生</text:span><text:span text:style-name="T360">…</text:span><text:span text:style-name="T361">等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8">
            <text:p text:style-name="P389">作品規格檢核表</text:p>
          </table:table-cell>
          <table:table-cell table:style-name="TableCell390" table:number-columns-spanned="3">
            <text:p text:style-name="P391"><text:span text:style-name="T392">□</text:span><text:span text:style-name="T393">本片主題符合以「珍惜健保聰明就醫</text:span><text:span text:style-name="T394">-5</text:span><text:span text:style-name="T395">知道</text:span><text:span text:style-name="T396">8</text:span><text:span text:style-name="T397">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□</text:span><text:span text:style-name="T403">本片長度符合</text:span><text:span text:style-name="T404">3-5</text:span><text:span text:style-name="T405">分鐘（本片</text:span><text:span text:style-name="T406">不含花絮的主內容</text:span><text:span text:style-name="T407">長度</text:span><text:span text:style-name="T408">：</text:span><text:span text:style-name="T409">____</text:span><text:span text:style-name="T410">分</text:span><text:span text:style-name="T411">____</text:span><text:span text:style-name="T412">秒）。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□</text:span><text:span text:style-name="T418">本片解析度符合</text:span><text:span text:style-name="T419">720p</text:span><text:span text:style-name="T420">以上之標準。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□</text:span><text:span text:style-name="T426">本片格式符合如</text:span><text:span text:style-name="T427">.avi</text:span><text:span text:style-name="T428">、</text:span><text:span text:style-name="T429">.wmv</text:span><text:span text:style-name="T430">、</text:span><text:span text:style-name="T431">.mov</text:span><text:span text:style-name="T432">，或其他符合公播軟體常用規格。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有字幕或旁白，藉此介紹推廣活動重點內容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□本片格式已合併成單一影片檔。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□</text:span><text:span text:style-name="T446">本片使用</text:span><text:span text:style-name="T447">AI</text:span><text:span text:style-name="T448">進行創作</text:span><text:span text:style-name="T449">(</text:span><text:span text:style-name="T450">使用：</text:span><text:span text:style-name="T451">____ <text:s text:c="10"/></text:span><text:span text:style-name="T452">)</text:span><text:span text:style-name="T453">。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□</text:span><text:span text:style-name="T459">本片有放規定之</text:span><text:span text:style-name="T460">收幕圖，為時</text:span><text:span text:style-name="T461">3</text:span><text:span text:style-name="T462">秒。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檢附資料</text:p>
          </table:table-cell>
          <table:table-cell table:style-name="TableCell466" table:number-columns-spanned="3">
            <text:list text:style-name="LFO13" text:continue-numbering="true">
              <text:list-item>
                <text:p text:style-name="P467"><text:span text:style-name="T468">本表乙份</text:span><text:span text:style-name="T469">(</text:span><text:span text:style-name="T470">附件</text:span><text:span text:style-name="T471">4</text:span><text:span text:style-name="T472">)</text:span></text:p>
              </text:list-item>
              <text:list-item>
                <text:p text:style-name="P473"><text:span text:style-name="T474">參選</text:span><text:span text:style-name="T475">影片光碟二份（未壓縮原始檔）</text:span></text:p>
              </text:list-item>
              <text:list-item>
                <text:p text:style-name="P476"><text:span text:style-name="T47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作品理念與內容簡介</text:p>
          </table:table-cell>
          <table:table-cell table:style-name="TableCell481" table:number-columns-spanned="3">
            <text:p text:style-name="P482"><text:span text:style-name="T483">（請介紹貴團隊參選影片中的推廣活動之亮點、巧思或策略以及所使用到的</text:span><text:span text:style-name="T484">AI</text:span><text:span text:style-name="T485">內容，可配合照片說明相關推廣實況，務必強調該活動與「珍惜健保聰明就醫</text:span><text:span text:style-name="T486">-5</text:span><text:span text:style-name="T487">知道</text:span><text:span text:style-name="T488">8</text:span><text:span text:style-name="T489">行動」的關聯性，將更有利於評審了解您的作品內容</text:span><text:span text:style-name="T490">。</text:span><text:span text:style-name="T491">）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備註</text:span></text:p>
          </table:table-cell>
          <table:table-cell table:style-name="TableCell510" table:number-columns-spanned="3">
            <text:p text:style-name="P511"><text:span text:style-name="T512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13T07:07:00Z</meta:creation-date>
    <dc:date>2026-04-13T07:07:00Z</dc:date>
    <meta:print-date>2026-01-26T01:4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1" meta:character-count="4624" meta:row-count="32" meta:non-whitespace-character-count="3942"/>
  </office:meta>
</office:document-meta>
</file>