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2.6583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6" style:family="table">
      <style:table-properties style:width="6.3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305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0"/></text:span><text:bookmark-start text:name="OLE_LINK2"/><text:span text:style-name="T3"><text:s text:c="3"/></text:span><text:span text:style-name="T4"><text:s text:c="6"/></text:span><text:span text:style-name="T5">新北市慈輝班就讀申請應備文件檢核暨審查表</text:span><text:bookmark-end text:name="OLE_LINK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應檢附資料</text:p>
          </table:table-cell>
          <table:table-cell table:style-name="TableCell13">
            <text:p text:style-name="P14">申請單位自我檢核結果</text:p>
          </table:table-cell>
          <table:table-cell table:style-name="TableCell15">
            <text:p text:style-name="P16">承辦學校審查結果</text:p>
          </table:table-cell>
        </table:table-row>
        <table:table-row table:style-name="TableRow17">
          <table:table-cell table:style-name="TableCell18">
            <text:p text:style-name="P19">1-1必備文件：</text:p>
            <text:p text:style-name="P20">新北市慈輝班就讀申請表</text:p>
          </table:table-cell>
          <table:table-cell table:style-name="TableCell21">
            <text:p text:style-name="P22">□已檢附</text:p>
            <text:p text:style-name="P23">□未檢附</text:p>
          </table:table-cell>
          <table:table-cell table:style-name="TableCell24">
            <text:p text:style-name="P25">□已檢附</text:p>
            <text:p text:style-name="P26">□未檢附</text:p>
          </table:table-cell>
        </table:table-row>
        <table:table-row table:style-name="TableRow27">
          <table:table-cell table:style-name="TableCell28">
            <text:p text:style-name="P29">1-2必備文件：</text:p>
            <text:p text:style-name="P30">新北市慈輝班就讀申請個案轉介單</text:p>
          </table:table-cell>
          <table:table-cell table:style-name="TableCell31">
            <text:p text:style-name="P32">□已檢附</text:p>
            <text:p text:style-name="P33">□未檢附</text:p>
          </table:table-cell>
          <table:table-cell table:style-name="TableCell34">
            <text:p text:style-name="P35">□已檢附</text:p>
            <text:p text:style-name="P36">□未檢附</text:p>
          </table:table-cell>
        </table:table-row>
        <table:table-row table:style-name="TableRow37">
          <table:table-cell table:style-name="TableCell38">
            <text:p text:style-name="P39"><text:span text:style-name="T40">1-3</text:span><text:span text:style-name="T41">必備文件：</text:span><text:span text:style-name="T42">(</text:span><text:span text:style-name="T43">僅社會局等相關機關</text:span><text:span text:style-name="T44">(</text:span><text:span text:style-name="T45">構</text:span><text:span text:style-name="T46">)</text:span><text:span text:style-name="T47">需檢附</text:span><text:span text:style-name="T48">)</text:span></text:p>
            <text:p text:style-name="P49">新北市慈輝班學生復學輔導評估表</text:p>
          </table:table-cell>
          <table:table-cell table:style-name="TableCell50">
            <text:p text:style-name="P51">□已檢附</text:p>
            <text:p text:style-name="P52">□未檢附</text:p>
          </table:table-cell>
          <table:table-cell table:style-name="TableCell53">
            <text:p text:style-name="P54">□已檢附</text:p>
            <text:p text:style-name="P55">□未檢附</text:p>
          </table:table-cell>
        </table:table-row>
        <table:table-row table:style-name="TableRow56">
          <table:table-cell table:style-name="TableCell57">
            <text:p text:style-name="P58">2-1佐證文件：</text:p>
            <text:p text:style-name="P59">戶籍謄本或戶口名簿影本</text:p>
          </table:table-cell>
          <table:table-cell table:style-name="TableCell60">
            <text:p text:style-name="P61">□已檢附</text:p>
            <text:p text:style-name="P62">□未檢附</text:p>
          </table:table-cell>
          <table:table-cell table:style-name="TableCell63">
            <text:p text:style-name="P64">□已檢附</text:p>
            <text:p text:style-name="P65">□未檢附</text:p>
          </table:table-cell>
        </table:table-row>
        <table:table-row table:style-name="TableRow66">
          <table:table-cell table:style-name="TableCell67">
            <text:p text:style-name="P68">2-2佐證文件：</text:p>
            <text:p text:style-name="P69"><text:span text:style-name="T70">里長以上之證明或低收入戶證明</text:span><text:span text:style-name="T71">(</text:span><text:span text:style-name="T72">家庭經濟困難之學生需檢附</text:span><text:span text:style-name="T73">)</text:span></text:p>
          </table:table-cell>
          <table:table-cell table:style-name="TableCell74">
            <text:p text:style-name="P75">□已檢附</text:p>
            <text:p text:style-name="P76">□未檢附</text:p>
            <text:p text:style-name="P77">□毋須檢附</text:p>
          </table:table-cell>
          <table:table-cell table:style-name="TableCell78">
            <text:p text:style-name="P79">□已檢附</text:p>
            <text:p text:style-name="P80">□未檢附</text:p>
            <text:p text:style-name="P81">□毋須檢附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H1322</meta:initial-creator>
    <dc:creator>user</dc:creator>
    <meta:creation-date>2026-03-06T10:37:00Z</meta:creation-date>
    <dc:date>2026-03-06T10:37:00Z</dc:date>
    <meta:print-date>2020-02-18T1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