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無間距" style:family="paragraph">
      <style:text-properties style:font-name-asian="標楷體"/>
    </style:style>
    <style:style style:name="P8" style:parent-style-name="無間距" style:family="paragraph">
      <style:text-properties style:font-name-asian="標楷體"/>
    </style:style>
    <style:style style:name="P9" style:parent-style-name="無間距" style:family="paragraph">
      <style:text-properties style:font-name-asian="標楷體"/>
    </style:style>
    <style:style style:name="P1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" style:parent-style-name="無間距" style:family="paragraph">
      <style:text-properties style:font-name-asian="標楷體"/>
    </style:style>
    <style:style style:name="P13" style:parent-style-name="無間距" style:family="paragraph">
      <style:text-properties style:font-name-asian="標楷體"/>
    </style:style>
    <style:style style:name="P1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5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" style:parent-style-name="無間距" style:family="paragraph">
      <style:paragraph-properties fo:margin-left="0.7083in" fo:text-indent="-0.208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 fo:language="zh" fo:country="TW"/>
    </style:style>
    <style:style style:name="T25" style:parent-style-name="預設段落字型" style:family="text">
      <style:text-properties style:font-name-asian="標楷體" fo:language="zh" fo:country="TW"/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無間距" style:family="paragraph">
      <style:paragraph-properties fo:margin-left="1.5416in" fo:text-indent="-1.0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無間距" style:family="paragraph">
      <style:paragraph-properties fo:margin-left="0.7083in" fo:text-indent="-0.2083in">
        <style:tab-stops/>
      </style:paragraph-properties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background-color="#FFFF00"/>
    </style:style>
    <style:style style:name="T55" style:parent-style-name="預設段落字型" style:family="text">
      <style:text-properties style:font-name-asian="標楷體" fo:background-color="#FFFF00"/>
    </style:style>
    <style:style style:name="T56" style:parent-style-name="預設段落字型" style:family="text">
      <style:text-properties style:font-name-asian="標楷體" fo:background-color="#FFFF00"/>
    </style:style>
    <style:style style:name="P57" style:parent-style-name="無間距" style:family="paragraph">
      <style:text-properties style:font-name-asian="標楷體"/>
    </style:style>
    <style:style style:name="P5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5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olumn80" style:family="table-column">
      <style:table-column-properties style:column-width="2.177in"/>
    </style:style>
    <style:style style:name="TableColumn81" style:family="table-column">
      <style:table-column-properties style:column-width="2.177in"/>
    </style:style>
    <style:style style:name="TableColumn82" style:family="table-column">
      <style:table-column-properties style:column-width="2.177in"/>
    </style:style>
    <style:style style:name="Table79" style:family="table">
      <style:table-properties style:width="6.5312in" fo:margin-left="0.4701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/>
      <style:text-properties style:font-name-asian="標楷體" fo:color="#000000"/>
    </style:style>
    <style:style style:name="P94" style:parent-style-name="內文" style:family="paragraph">
      <style:paragraph-properties style:snap-to-layout-grid="false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color="#000000"/>
    </style:style>
    <style:style style:name="P9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114學年度長春國民小學「好學生、好品德」</text:p>
      <text:p text:style-name="P4">演講暨說故事比賽實施計畫</text:p>
      <text:p text:style-name="無間距"><text:span text:style-name="T5">一、活動宗旨：推廣社會善良風俗，</text:span><text:span text:style-name="T6">增進學生品德思辨與實踐能力。</text:span></text:p>
      <text:p text:style-name="P7">二、參加對象：本校一至六年級學生。</text:p>
      <text:p text:style-name="P8">三、比賽辦法</text:p>
      <text:p text:style-name="P9">（一）比賽組別：</text:p>
      <text:p text:style-name="P10">1.甲組：四年級至六年級演講比賽<text:s text:c="2"/></text:p>
      <text:p text:style-name="P11">2.乙組：一年級至三年級說故事比賽。</text:p>
      <text:p text:style-name="P12">（二）報名日期:即日起至3月13日(五)請至學務處生教組報名</text:p>
      <text:p text:style-name="P13">（三）<text:s/>比賽日期:3月18日(三)上午:08:00~09:25(依照報名人數延長或縮減時間)</text:p>
      <text:p text:style-name="P14">1.甲組評分標準<text:s/>(演講:四~六年級)</text:p>
      <text:p text:style-name="P15">(1)內容45%<text:s/>：自行取材，可穿插故事或個人經驗及想法，並以結構組織完整為重點，能展現品德教育意涵與創意為主。</text:p>
      <text:p text:style-name="P16">(2)語音45%<text:s/>：咬字清晰程度、言語表達能力、說話語調語氣及現場氣氛掌握。</text:p>
      <text:p text:style-name="P17">(3)台風10%<text:s/>：禮貌、儀容、態度、表情等綜合評比。</text:p>
      <text:p text:style-name="P18"><text:span text:style-name="T19">(4)</text:span><text:span text:style-name="T20">演講限時</text:span><text:span text:style-name="T21">5</text:span><text:span text:style-name="T22">分鐘，在</text:span><text:span text:style-name="T23">4</text:span><text:span text:style-name="T24">分鐘時將聞鈴聲一響，</text:span><text:span text:style-name="T25">5</text:span><text:span text:style-name="T26">分鐘時將聞鈴聲二響，應即下臺</text:span><text:span text:style-name="T27">，</text:span><text:span text:style-name="T28">5</text:span><text:span text:style-name="T29">分鐘鈴響後</text:span><text:span text:style-name="T30">每超過</text:span><text:span text:style-name="T31">15</text:span><text:span text:style-name="T32">秒扣一分，超過</text:span><text:span text:style-name="T33">30</text:span><text:span text:style-name="T34">秒扣兩分以此類推。</text:span></text:p>
      <text:p text:style-name="P35">2.乙組評分標準<text:s/>(說故事:一~三年級)</text:p>
      <text:p text:style-name="P36"><text:span text:style-name="T37">(1)</text:span><text:span text:style-name="T38">內容</text:span><text:span text:style-name="T39">45%<text:s/></text:span><text:span text:style-name="T40">、語音</text:span><text:span text:style-name="T41">45%</text:span><text:span text:style-name="T42">、台風</text:span><text:span text:style-name="T43">10%</text:span><text:span text:style-name="T44">。</text:span><text:span text:style-name="T45"><text:s text:c="2"/>(</text:span><text:span text:style-name="T46">評分標準說明與</text:span><text:span text:style-name="T47">甲組</text:span><text:span text:style-name="T48">相同</text:span><text:span text:style-name="T49">)</text:span></text:p>
      <text:p text:style-name="P50">(2)說故事限時4分鐘，在3分鐘時將聞鈴聲一響，4分鐘時將聞鈴聲二響，應即下台，4分鐘鈴響後每超過15秒扣一分，超過30秒扣兩分以此類推。</text:p>
      <text:p text:style-name="無間距"><text:span text:style-name="T51"><text:s text:c="4"/>(</text:span><text:span text:style-name="T52">四</text:span><text:span text:style-name="T53">)<text:s/></text:span><text:span text:style-name="T54">本屆主題為自我保護、情緒管理及禮讓優先席</text:span><text:span text:style-name="T55">3</text:span><text:span text:style-name="T56">項為主。</text:span></text:p>
      <text:p text:style-name="P57">四、獎勵辦法</text:p>
      <text:p text:style-name="P58">1.各組前三名，頒發獎狀。</text:p>
      <text:p text:style-name="P59">2.各組第一名代表本校參加全臺北市比賽。</text:p>
      <text:p text:style-name="無間距"><text:span text:style-name="T60">五、</text:span><text:span text:style-name="T61">本計畫奉核准後實施，修正時亦同。</text:span></text:p>
      <text:p text:style-name="P62">---------------------------------------------------------------------</text:p>
      <text:p text:style-name="P63">114學年度長春國民小學「好學生、好品德」演講暨說故事比賽報名表</text:p>
      <text:p text:style-name="P64"><text:span text:style-name="T65"><text:s text:c="3"/>□</text:span><text:span text:style-name="T66">甲組（演講）</text:span><text:span text:style-name="T67"><text:s text:c="2"/></text:span><text:span text:style-name="T68">□</text:span><text:span text:style-name="T69">乙組（說故事）</text:span><text:span text:style-name="T70"><text:s text:c="4"/></text:span><text:span text:style-name="T71">※<text:s/></text:span><text:span text:style-name="T72">請於</text:span><text:span text:style-name="T73">3/1</text:span><text:span text:style-name="T74">3</text:span><text:span text:style-name="T75">(</text:span><text:span text:style-name="T76">五</text:span><text:span text:style-name="T77">)</text:span><text:span text:style-name="T78">將報名表繳回生教組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班級座號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導師簽名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5in" fo:margin-right="0.169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2-03-04T07:00:00Z</meta:creation-date>
    <dc:date>2026-02-20T05:37:00Z</dc:date>
    <meta:print-date>2022-03-06T02:30:00Z</meta:print-date>
    <meta:template xlink:href="Normal" xlink:type="simple"/>
    <meta:editing-cycles>13</meta:editing-cycles>
    <meta:editing-duration>PT3900S</meta:editing-duration>
    <meta:document-statistic meta:page-count="2" meta:paragraph-count="1" meta:word-count="123" meta:character-count="824" meta:row-count="5" meta:non-whitespace-character-count="702"/>
  </office:meta>
</office:document-meta>
</file>