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6" style:parent-style-name="內文" style:family="paragraph">
      <style:paragraph-properties fo:line-height="0.5277in" fo:text-indent="0.5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line-height="0.5277in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5277in" fo:text-indent="0.625in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5277in" fo:text-indent="3.125in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text-align="center" fo:line-height="0.5277in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71552" draw:id="id0" draw:style-name="a0" draw:name="文字方塊 2" text:anchor-type="paragraph" svg:x="-0.1625in" svg:y="-0.04236in" svg:width="0.875in" svg:height="1.53542in" style:rel-width="scale" style:rel-height="scale"><draw:text-box><text:p text:style-name="P13">附件四</text:p></draw:text-box><svg:title/><svg:desc/></draw:frame></text:span><text:span text:style-name="T14">報到同意書</text:span></text:p>
      <text:p text:style-name="P15"/>
      <text:p text:style-name="P16"><text:span text:style-name="T17">敝子弟</text:span><text:span text:style-name="T18"><text:s text:c="16"/></text:span><text:span text:style-name="T19">，參加</text:span><text:span text:style-name="T20">臺北市中山區長春國民小學</text:span><text:span text:style-name="T21">體育班轉學考試</text:span><text:span text:style-name="T22">，</text:span><text:span text:style-name="T23">經甄選通過錄取為貴校</text:span><text:span text:style-name="T24">114</text:span><text:span text:style-name="T25">學年</text:span><text:span text:style-name="T26">體育班</text:span><text:span text:style-name="T27">學生，並確定報到就讀。</text:span></text:p>
      <text:p text:style-name="P28"><text:s text:c="4"/>凡經甄選錄取並完成報到手續之學生，不得參加本市其他學校所辦之體育績優學生甄選，如經查屬實，將取消後項考試之錄取資格。</text:p>
      <text:p text:style-name="P29"/>
      <text:p text:style-name="P30"><text:s text:c="4"/>謹此</text:p>
      <text:p text:style-name="P31"/>
      <text:p text:style-name="P32"/>
      <text:p text:style-name="P33"/>
      <text:p text:style-name="P34"><text:span text:style-name="T35"><text:s text:c="21"/></text:span><text:span text:style-name="T36">學生簽名：</text:span><text:span text:style-name="T37"><text:s text:c="18"/></text:span></text:p>
      <text:p text:style-name="P38"><text:span text:style-name="T39">家長</text:span><text:span text:style-name="T40">(</text:span><text:span text:style-name="T41">監護人或法定代理人</text:span><text:span text:style-name="T42">)</text:span><text:span text:style-name="T43">：</text:span><text:span text:style-name="T44"><text:s text:c="18"/></text:span></text:p>
      <text:p text:style-name="P45"><text:span text:style-name="T46"><text:s text:c="18"/></text:span><text:span text:style-name="T47"><text:s/></text:span></text:p>
      <text:p text:style-name="P48"/>
      <text:p text:style-name="P49"><text:span text:style-name="T50">中華民國</text:span><text:span text:style-name="T51"><text:s/></text:span><text:span text:style-name="T52"><text:s/>115<text:s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63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15</text:span><text:span text:style-name="T5">年</text:span><text:span text:style-name="T6">1</text:span><text:span text:style-name="T7">月</text:span><text:span text:style-name="T8">7</text:span><text:span text:style-name="T9">日北市教體字第</text:span><text:span text:style-name="T10">1143126135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6-01-26T08:45:00Z</meta:creation-date>
    <dc:date>2026-01-26T08:45:00Z</dc:date>
    <meta:print-date>2025-12-26T03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8" meta:row-count="1" meta:non-whitespace-character-count="238"/>
  </office:meta>
</office:document-meta>
</file>