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單位：</text:p>
          </table:table-cell>
          <table:table-cell office:value-type="string" table:number-columns-spanned="5" table:number-rows-spanned="1" table:style-name="ce6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教練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選手名單：</text:p>
          </table:table-cell>
          <table:table-cell table:number-columns-repeated="5" table:style-name="ce4"/>
          <table:table-cell table:number-columns-repeated="16378"/>
        </table:table-row>
        <table:table-row table:number-rows-repeated="8" table:style-name="ro2">
          <table:table-cell table:style-name="ce2"/>
          <table:table-cell table:number-columns-repeated="5" table:style-name="ce4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小高年級組_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4學年度教育盃國民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10">
            <text:p>聯絡電話: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高年級組 <text:s text:c="2"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中年級組_" table:style-name="ta3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4學年度教育盃國民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25">
            <text:p>000-000-0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中年級組 <text:s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低年級組__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臺北市114學年度教育盃國民小學擊劍錦標賽</text:p>
          </table:table-cell>
          <table:covered-table-cell table:number-columns-repeated="4"/>
          <table:table-cell table:style-name="ce7"/>
          <table:table-cell table:style-name="ce26"/>
          <table:table-cell table:number-columns-repeated="16377" table:style-name="ce27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高年級男子團體" table:style-name="ta4">
        <table:table-column table:style-name="co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3" table:number-columns-repeated="16367" table:default-cell-style-name="ce2"/>
        <table:table-row table:style-name="ro4"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number-columns-repeated="16367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style-name="ce8"/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style-name="ce8"/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style-name="ce8"/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style-name="ce8"/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style-name="ce8"/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style-name="ce8"/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number-columns-repeated="16367" table:style-name="ce8"/>
        </table:table-row>
        <table:table-row table:style-name="ro9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男子鈍劍團體組 <text:s/>(請打V) <text:s/>各項團體每校每項目至多2隊</text:p>
          </table:table-cell>
          <table:covered-table-cell table:number-columns-repeated="3"/>
          <table:table-cell table:style-name="ce2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男子銳劍團體組 <text:s/>(請打V) <text:s/>各項團體每校每項目至多2隊</text:p>
          </table:table-cell>
          <table:covered-table-cell table:number-columns-repeated="3"/>
          <table:table-cell table:style-name="ce2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男子軍刀團體組 <text:s/>(請打V) <text:s/>各項團體每校每項目至多2隊</text:p>
          </table:table-cell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23">
            <text:p>鈍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style-name="ce2"/>
          <table:table-cell office:value-type="string" table:number-columns-spanned="1" table:number-rows-spanned="4" table:style-name="ce23">
            <text:p>銳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style-name="ce2"/>
          <table:table-cell office:value-type="string" table:number-columns-spanned="1" table:number-rows-spanned="4" table:style-name="ce23">
            <text:p>軍刀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23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office:value-type="string" table:number-columns-spanned="1" table:number-rows-spanned="4" table:style-name="ce23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office:value-type="string" table:number-columns-spanned="1" table:number-rows-spanned="4" table:style-name="ce23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2"/>註冊組長： <text:s text:c="8"/>　 <text:s text:c="2"/>校 <text:s/>長：</text:p>
            <text:p/>
            <text:p/>
            <text:p/>
            <text:p>學務主任： <text:s text:c="10"/>　 <text:s text:c="2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6" table:style-name="ce34">
            <text:p>體育組長： <text:s text:c="10"/>　 <text:s text:c="2"/>註冊組長： <text:s text:c="8"/>　 <text:s text:c="2"/>校 <text:s/>長：</text:p>
            <text:p/>
            <text:p/>
            <text:p/>
            <text:p>學務主任： <text:s text:c="10"/>　 <text:s text:c="2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6" table:style-name="ce34">
            <text:p>體育組長： <text:s text:c="14"/>註冊組長： <text:s text:c="8"/>　 <text:s text:c="2"/>校 <text:s/>長：</text:p>
            <text:p/>
            <text:p/>
            <text:p/>
            <text:p>學務主任： <text:s text:c="1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4" table:style-name="ro1"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16367" table:style-name="ce1"/>
        </table:table-row>
        <table:table-row table:style-name="ro8"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16367" table:style-name="ce1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048552" table:style-name="ro3">
          <table:table-cell table:number-columns-repeated="16384"/>
        </table:table-row>
      </table:table>
      <table:table table:name="國小高年級女子團體組" table:style-name="ta4">
        <table:table-column table:style-name="co7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3" table:number-columns-repeated="16367" table:default-cell-style-name="ce2"/>
        <table:table-row table:style-name="ro4"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31">
            <text:p>臺北市114學年度教育盃國民小學擊劍錦標賽</text:p>
          </table:table-cell>
          <table:covered-table-cell table:number-columns-repeated="4"/>
          <table:table-cell table:number-columns-repeated="16367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style-name="ce8"/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style-name="ce8"/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$B$2]" table:number-columns-spanned="2" table:number-rows-spanned="1" table:style-name="ce32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$B$3]" table:style-name="ce28">
            <text:p>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style-name="ce8"/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style-name="ce8"/>
          <table:table-cell office:value-type="string" table:style-name="ce12">
            <text:p>管 <text:s text:c="3"/>理：</text:p>
          </table:table-cell>
          <table:table-cell office:value-type="float" office:value="0" table:formula="of:=[隊職員名單.$B$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$B$5]" table:style-name="ce28">
            <text:p>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style-name="ce8"/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style-name="ce8"/>
          <table:table-cell office:value-type="string" table:style-name="ce29">
            <text:p>填 表 人：</text:p>
          </table:table-cell>
          <table:table-cell office:value-type="float" office:value="0" table:formula="of:=[國小高年級組_.$B$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$E$4]" table:style-name="ce30">
            <text:p>0</text:p>
          </table:table-cell>
          <table:table-cell table:number-columns-repeated="16367" table:style-name="ce8"/>
        </table:table-row>
        <table:table-row table:style-name="ro9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女子鈍劍團體組 <text:s/>(請打V)<text:s/><text:span text:style-name="T1">各項團體每校每項目至多2隊</text:span></text:p>
          </table:table-cell>
          <table:covered-table-cell table:number-columns-repeated="3"/>
          <table:table-cell table:style-name="ce2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女子銳劍團體組 <text:s/>(請打V) 各項團體每校每項目至多2隊</text:p>
          </table:table-cell>
          <table:covered-table-cell table:number-columns-repeated="3"/>
          <table:table-cell table:style-name="ce2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女子軍刀團體組 <text:s/>(請打V) 各項團體每校每項目至多2隊</text:p>
          </table:table-cell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23">
            <text:p>鈍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style-name="ce2"/>
          <table:table-cell office:value-type="string" table:number-columns-spanned="1" table:number-rows-spanned="4" table:style-name="ce23">
            <text:p>銳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style-name="ce2"/>
          <table:table-cell office:value-type="string" table:number-columns-spanned="1" table:number-rows-spanned="4" table:style-name="ce23">
            <text:p>軍刀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23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office:value-type="string" table:number-columns-spanned="1" table:number-rows-spanned="4" table:style-name="ce23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office:value-type="string" table:number-columns-spanned="1" table:number-rows-spanned="4" table:style-name="ce23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style-name="ce2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7" table:style-name="ce1"/>
        </table:table-row>
        <table:table-row table:style-name="ro11">
          <table:table-cell office:value-type="string" table:number-columns-spanned="5" table:number-rows-spanned="6" table:style-name="ce34">
            <text:p>體育組長： <text:s text:c="8"/>　 <text:s text:c="4"/>註冊組長： <text:s text:c="8"/>　 <text:s text:c="2"/>校 <text:s/>長：</text:p>
            <text:p/>
            <text:p/>
            <text:p/>
            <text:p>學務主任： <text:s text:c="8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6" table:style-name="ce34">
            <text:p>體育組長： <text:s text:c="10"/>　 <text:s text:c="2"/>註冊組長： <text:s text:c="8"/>　 <text:s text:c="2"/>校 <text:s/>長：</text:p>
            <text:p/>
            <text:p/>
            <text:p/>
            <text:p>學務主任： <text:s text:c="10"/>　 <text:s text:c="2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6" table:style-name="ce34">
            <text:p>體育組長： <text:s text:c="10"/>　 <text:s text:c="2"/>註冊組長： <text:s text:c="8"/>　 <text:s text:c="2"/>校 <text:s/>長：</text:p>
            <text:p/>
            <text:p/>
            <text:p/>
            <text:p>學務主任： <text:s text:c="1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4" table:style-name="ro1"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16367" table:style-name="ce1"/>
        </table:table-row>
        <table:table-row table:style-name="ro8"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4"/>
          <table:table-cell table:number-columns-repeated="16367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林宜靜-教育局-體衛科</dc:creator>
    <meta:creation-date>2014-01-15T13:57:08Z</meta:creation-date>
    <dc:date>2026-01-16T03:34:00Z</dc:date>
    <meta:print-date>2019-11-01T03:37:39Z</meta:print-date>
  </office:meta>
</office:document-meta>
</file>