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top="0.125in" fo:margin-bottom="0.0347in">
        <style:tab-stops>
          <style:tab-stop style:type="left" style:position="0.5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text:s/>臺灣台語、臺灣客語:<text:s/>以線上回答臺灣台語、臺灣客語燈謎。</text:p>
      <text:p text:style-name="P26">(二)<text:s/>臺灣原住民族語言:以線上回答原住民文物、文化及相關史料等問題。</text:p>
      <text:p text:style-name="P27">(三)<text:s/>越南語、印尼語、柬埔寨語、泰國語:<text:s/>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text:span><text:span text:style-name="T48">20</text:span><text:span text:style-name="T49">小時之限制。</text:span></text:p>
      <text:p text:style-name="P50"><text:span text:style-name="T51">拾参、</text:span><text:span text:style-name="T52">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6-01-05T09:14:00Z</meta:creation-date>
    <dc:date>2026-01-05T09:14:00Z</dc:date>
    <meta:template xlink:href="Normal" xlink:type="simple"/>
    <meta:editing-cycles>2</meta:editing-cycles>
    <meta:editing-duration>PT0S</meta:editing-duration>
    <meta:document-statistic meta:page-count="2" meta:paragraph-count="89" meta:word-count="617" meta:character-count="1170" meta:row-count="58" meta:non-whitespace-character-count="642"/>
  </office:meta>
</office:document-meta>
</file>