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paragraph-properties fo:margin-top="0.12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margin-top="0.125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widows="2" fo:orphans="2" fo:break-before="page"/>
      <style:text-properties style:font-name-asian="標楷體" fo:font-size="14pt" style:font-size-asian="14pt" style:font-size-complex="14pt"/>
    </style:style>
    <style:style style:name="P554" style:parent-style-name="內文" style:family="paragraph">
      <style:paragraph-properties fo:margin-top="0.125in"/>
    </style:style>
    <style:style style:name="T555" style:parent-style-name="預設段落字型" style:family="text">
      <style:text-properties style:font-name-asian="標楷體" fo:font-weight="bold" style:font-weight-asian="bold" fo:font-size="20pt" style:font-size-asian="20pt" style:font-size-complex="20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P558" style:parent-style-name="內文" style:family="paragraph">
      <style:paragraph-properties fo:text-align="center" fo:margin-bottom="0.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P560" style:parent-style-name="內文" style:family="paragraph">
      <style:paragraph-properties fo:text-indent="0.4444in"/>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P576" style:parent-style-name="內文" style:family="paragraph">
      <style:paragraph-properties fo:text-indent="0.4444in">
        <style:tab-stops>
          <style:tab-stop style:type="left" style:position="3.75in"/>
        </style:tab-stops>
      </style:paragraph-properties>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indent="0.4444in"/>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P584" style:parent-style-name="內文" style:family="paragraph">
      <style:paragraph-properties fo:text-align="end">
        <style:tab-stops>
          <style:tab-stop style:type="left" style:position="3.625in"/>
          <style:tab-stop style:type="left" style:position="3.75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P589" style:parent-style-name="內文" style:family="paragraph">
      <style:paragraph-properties fo:text-align="center"/>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fo:text-align="center"/>
      <style:text-properties style:font-name-asian="標楷體" fo:font-size="16pt" style:font-size-asian="16pt" style:font-size-complex="16pt"/>
    </style:style>
    <style:style style:name="P596" style:parent-style-name="內文" style:family="paragraph">
      <style:paragraph-properties fo:text-align="center"/>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5</text:span><text:span text:style-name="T39">年</text:span><text:span text:style-name="T40">2</text:span><text:span text:style-name="T41">月</text:span><text:span text:style-name="T42">26</text:span><text:span text:style-name="T43">日</text:span><text:span text:style-name="T44">(</text:span><text:span text:style-name="T45">星期四</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5</text:span><text:span text:style-name="T58">年</text:span><text:span text:style-name="T59">3</text:span><text:span text:style-name="T60">月</text:span><text:span text:style-name="T61">9</text:span><text:span text:style-name="T62">日</text:span><text:span text:style-name="T63">(</text:span><text:span text:style-name="T64">星期一</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soft-page-break/>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10</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4</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able:table-cell>
          <table:covered-table-cell/>
          <table:covered-table-cell/>
          <table:covered-table-cell/>
          <table:covered-table-cell/>
        </table:table-row>
      </table:table>
      <text:p text:style-name="P542"><text:span text:style-name="T543"><text:s text:c="3"/></text:span><text:span text:style-name="T544">承辦人：</text:span><text:span text:style-name="T545"><text:s text:c="17"/></text:span><text:span text:style-name="T546">單位主任：</text:span><text:span text:style-name="T547"><text:s text:c="15"/></text:span><text:span text:style-name="T548">校長：</text:span></text:p>
      <text:p text:style-name="P549"><text:span text:style-name="T550"><text:s text:c="2"/></text:span><text:span text:style-name="T551"><text:s/></text:span><text:span text:style-name="T552">連絡電話：</text:span></text:p>
      <text:p text:style-name="P553"/>
      <text:p text:style-name="P554"><text:span text:style-name="T55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6">附件</text:span><text:span text:style-name="T557">2</text:span></text:p>
      <text:p text:style-name="P558"><text:span text:style-name="T559">授權切結書</text:span></text:p>
      <text:p text:style-name="P560"><text:span text:style-name="T561">本人</text:span><text:span text:style-name="T562"><text:s/></text:span><text:span text:style-name="T563"><text:s text:c="13"/></text:span><text:span text:style-name="T564"><text:s/></text:span><text:span text:style-name="T565">在此聲明並擔保，參加臺北市</text:span><text:span text:style-name="T566">114</text:span><text:span text:style-name="T567">學年度「聲聲不息母語情</text:span><text:span text:style-name="T568">-</text:span><text:span text:style-name="T569">親子說故事」活動之作品</text:span><text:span text:style-name="T570">(</text:span><text:span text:style-name="T571">作品名稱：</text:span><text:span text:style-name="T572">　　　　</text:span><text:span text:style-name="T573">)</text:span></text:p>
      <text:p text:style-name="內文"><text:span text:style-name="T574">確係本人自行完成之創作，本人擁有完全著作權及其他法律上權利。日後若本作品涉及違反著作權或其他法律規範，本人願負完全法律責任</text:span><text:span text:style-name="T575">。</text:span></text:p>
      <text:p text:style-name="P576"><text:span text:style-name="T577">有關參與徵選之作品，本人願無償授權臺北市政府教育局作非營利用途之使用，以利教育工作之推廣。</text:span></text:p>
      <text:p text:style-name="P578"><text:span text:style-name="T579">此致</text:span><text:span text:style-name="T580"><text:s text:c="2"/></text:span></text:p>
      <text:p text:style-name="P581"><text:span text:style-name="T582">臺北市政府教育局</text:span></text:p>
      <text:p text:style-name="P583"/>
      <text:p text:style-name="內文"/>
      <text:p text:style-name="P584"><text:span text:style-name="T585">立書人</text:span><text:span text:style-name="T586"><text:s text:c="14"/>(</text:span><text:span text:style-name="T587">簽名</text:span><text:span text:style-name="T588">)</text:span></text:p>
      <text:p text:style-name="P589"><text:span text:style-name="T590"><text:s text:c="105"/></text:span><text:span text:style-name="T591">監護人</text:span><text:span text:style-name="T592"><text:s text:c="14"/>(</text:span><text:span text:style-name="T593">簽名</text:span><text:span text:style-name="T594">)</text:span></text:p>
      <text:p text:style-name="P595"/>
      <text:p text:style-name="P596"/>
      <text:p text:style-name="內文"><text:span text:style-name="T597">中</text:span><text:span text:style-name="T598"><text:s/></text:span><text:span text:style-name="T599">華</text:span><text:span text:style-name="T600"><text:s/></text:span><text:span text:style-name="T601">民</text:span><text:span text:style-name="T602"><text:s/></text:span><text:span text:style-name="T603">國</text:span><text:span text:style-name="T604"><text:s text:c="5"/></text:span><text:span text:style-name="T605">年</text:span><text:span text:style-name="T606"><text:s text:c="7"/></text:span><text:span text:style-name="T607">月</text:span><text:span text:style-name="T608"><text:s text:c="7"/></text:span><text:span text:style-name="T609">日</text:span></text:p>
      <text:p text:style-name="P6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6-01-05T05:32:00Z</meta:creation-date>
    <dc:date>2026-01-05T05:32:00Z</dc:date>
    <meta:template xlink:href="Normal" xlink:type="simple"/>
    <meta:editing-cycles>2</meta:editing-cycles>
    <meta:editing-duration>PT60S</meta:editing-duration>
    <meta:document-statistic meta:page-count="6" meta:paragraph-count="248" meta:word-count="1707" meta:character-count="3236" meta:row-count="161" meta:non-whitespace-character-count="1777"/>
  </office:meta>
</office:document-meta>
</file>