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222in" fo:margin-left="0.2833in" fo:text-indent="-0.0055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text-scale="88%" style:letter-kerning="tru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text-scale="88%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text-scale="88%" style:letter-kerning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text-scale="88%" style:letter-kerning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text-scale="88%" style:letter-kerning="tru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text-scale="88%" style:letter-kerning="true" fo:font-size="16pt" style:font-size-asian="16pt" style:font-size-complex="16pt"/>
    </style:style>
    <style:style style:name="P10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Times New Roman" style:font-name-asian="標楷體" style:font-size-complex="12pt"/>
    </style:style>
    <style:style style:name="P11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Times New Roman" style:font-name-asian="標楷體" style:font-size-complex="12pt"/>
    </style:style>
    <style:style style:name="P12" style:parent-style-name="Textbody" style:family="paragraph">
      <style:paragraph-properties fo:margin-top="0.0625in" fo:margin-bottom="0.0375in" fo:line-height="0.2777in"/>
      <style:text-properties style:font-name="Times New Roman" style:font-name-asian="標楷體" style:font-size-complex="12pt"/>
    </style:style>
    <style:style style:name="P13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23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24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Textbody" style:family="paragraph">
      <style:paragraph-properties fo:margin-top="0.0625in" fo:margin-bottom="0.0375in" fo:line-height="0.2777in" fo:margin-left="1.1805in">
        <style:tab-stops/>
      </style:paragraph-properties>
      <style:text-properties style:font-name="標楷體" style:font-name-asian="標楷體" style:font-size-complex="12pt"/>
    </style:style>
    <style:style style:name="P31" style:parent-style-name="Textbody" style:family="paragraph">
      <style:paragraph-properties fo:margin-top="0.0625in" fo:margin-bottom="0.0375in" fo:line-height="0.2777in" fo:margin-left="1.1805in">
        <style:tab-stops/>
      </style:paragraph-properties>
      <style:text-properties style:font-name="標楷體" style:font-name-asian="標楷體" style:font-size-complex="12pt"/>
    </style:style>
    <style:style style:name="P32" style:parent-style-name="Textbody" style:family="paragraph">
      <style:paragraph-properties fo:margin-top="0.0625in" fo:margin-bottom="0.0375in" fo:line-height="0.2777in" fo:margin-left="1.180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P40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Times New Roman" style:font-name-asian="標楷體" style:font-size-complex="12pt"/>
    </style:style>
    <style:style style:name="P41" style:parent-style-name="Textbody" style:family="paragraph">
      <style:paragraph-properties fo:margin-top="0.0625in" fo:margin-bottom="0.0375in" fo:line-height="0.2777in"/>
      <style:text-properties style:font-name="Times New Roman" style:font-name-asian="標楷體" style:font-size-complex="12pt"/>
    </style:style>
    <style:style style:name="P42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43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44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5" style:parent-style-name="Textbody" style:family="paragraph">
      <style:paragraph-properties fo:margin-top="0.0625in" fo:margin-bottom="0.0375in" fo:line-height="0.2777in"/>
      <style:text-properties style:font-name="Times New Roman" style:font-name-asian="標楷體" style:font-size-complex="12pt"/>
    </style:style>
    <style:style style:name="P46" style:parent-style-name="Textbody" style:family="paragraph">
      <style:paragraph-properties fo:margin-bottom="0.0375in" fo:line-height="0.2777in" fo:text-indent="0.3611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ableColumn82" style:family="table-column">
      <style:table-column-properties style:column-width="0.625in" style:use-optimal-column-width="false"/>
    </style:style>
    <style:style style:name="TableColumn83" style:family="table-column">
      <style:table-column-properties style:column-width="1.1041in" style:use-optimal-column-width="false"/>
    </style:style>
    <style:style style:name="TableColumn84" style:family="table-column">
      <style:table-column-properties style:column-width="3.2881in" style:use-optimal-column-width="false"/>
    </style:style>
    <style:style style:name="TableColumn85" style:family="table-column">
      <style:table-column-properties style:column-width="1.1048in" style:use-optimal-column-width="false"/>
    </style:style>
    <style:style style:name="Table81" style:family="table">
      <style:table-properties style:width="6.1222in" fo:margin-left="0in" table:align="center"/>
    </style:style>
    <style:style style:name="TableRow86" style:family="table-row">
      <style:table-row-properties style:min-row-height="0.2951in" style:use-optimal-row-height="false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95" style:family="table-row">
      <style:table-row-properties style:min-row-height="0.2951in" style:use-optimal-row-height="false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104" style:family="table-row">
      <style:table-row-properties style:min-row-height="0.295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margin-bottom="0.0375in" fo:line-height="0.2777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11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1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13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116" style:family="table-row">
      <style:table-row-properties style:min-row-height="0.295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margin-bottom="0.0375in" fo:line-height="0.2777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margin-bottom="0.0375in" fo:line-height="0.2777in"/>
      <style:text-properties style:font-name="Times New Roman" style:font-name-asian="標楷體" style:font-size-complex="12pt"/>
    </style:style>
    <style:style style:name="P123" style:parent-style-name="Textbody" style:family="paragraph">
      <style:paragraph-properties fo:margin-bottom="0.0375in" fo:line-height="0.2777in"/>
      <style:text-properties style:font-name="Times New Roman" style:font-name-asian="標楷體" style:font-size-complex="12pt"/>
    </style:style>
    <style:style style:name="P124" style:parent-style-name="Textbody" style:family="paragraph">
      <style:paragraph-properties fo:margin-bottom="0.0375in" fo:line-height="0.2777in"/>
      <style:text-properties style:font-name="Times New Roman" style:font-name-asian="標楷體" style:font-size-complex="12pt"/>
    </style:style>
    <style:style style:name="P125" style:parent-style-name="Textbody" style:family="paragraph">
      <style:paragraph-properties fo:margin-bottom="0.0375in" fo:line-height="0.2777in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128" style:parent-style-name="Textbody" style:family="paragraph">
      <style:paragraph-properties fo:margin-bottom="0.0375in" fo:line-height="0.2777in"/>
      <style:text-properties style:font-name="Times New Roman" style:font-name-asian="標楷體" style:font-size-complex="12pt"/>
    </style:style>
    <style:style style:name="P129" style:parent-style-name="Textbody" style:family="paragraph">
      <style:paragraph-properties fo:margin-bottom="0.0375in" fo:line-height="0.2777in" fo:margin-left="1.1666in" fo:text-indent="-1.1666in">
        <style:tab-stops/>
      </style:paragraph-properties>
      <style:text-properties style:font-name="Times New Roman" style:font-name-asian="標楷體" style:font-size-complex="12pt"/>
    </style:style>
    <style:style style:name="P130" style:parent-style-name="Textbody" style:family="paragraph">
      <style:paragraph-properties fo:margin-bottom="0.0375in" fo:line-height="0.2777in" fo:margin-left="1.4763in" fo:text-indent="-1.4763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/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P151" style:parent-style-name="Textbody" style:family="paragraph">
      <style:paragraph-properties fo:margin-bottom="0.0375in" fo:line-height="0.2777in"/>
      <style:text-properties style:font-name="Times New Roman" style:font-name-asian="標楷體" style:font-size-complex="12pt"/>
    </style:style>
    <style:style style:name="P152" style:parent-style-name="Textbody" style:family="paragraph">
      <style:paragraph-properties fo:margin-bottom="0.0375in" fo:line-height="0.2777in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bookmark-start text:name="OLE_LINK7"/><text:bookmark-start text:name="OLE_LINK6"/><text:span text:style-name="T4">108</text:span><text:span text:style-name="T5">年國中小智慧未來教室補建採購案</text:span><text:span text:style-name="T6">(</text:span><text:span text:style-name="T7">案號：</text:span><text:span text:style-name="T8">1090819P0074)114</text:span><text:span text:style-name="T9">年教育訓練計畫</text:span></text:p>
      <text:p text:style-name="P10">一、依　　據：「108年國中小智慧未來教室補建採購案」(案號：1090819P0074)作業規範-六、人力資源服務-(一)教育訓練規定辦理。</text:p>
      <text:p text:style-name="P11">二、目　　的：為協助各校教師熟悉本案大尺寸液晶觸控顯示器及資訊整合控制器，委請遠傳電信股份有限公司系統整合分公司(下稱遠傳電信)，辦理「108年國中小智慧未來教室補建採購案」教育訓練。</text:p>
      <text:p text:style-name="P12">三、辦理單位：遠傳電信股份有限公司系統整合分公司</text:p>
      <text:p text:style-name="P13"><text:span text:style-name="T14">四、訓練日期：</text:span><text:span text:style-name="T15">旨揭教育訓練為</text:span><text:span text:style-name="T16">114</text:span><text:span text:style-name="T17">年第</text:span><text:span text:style-name="T18">1</text:span><text:span text:style-name="T19">場次及第</text:span><text:span text:style-name="T20">2</text:span><text:span text:style-name="T21">場次，日期分別如下</text:span></text:p>
      <text:p text:style-name="P22"><text:s text:c="14"/>第1場次:114年10月29日(星期三)下午1時至4時</text:p>
      <text:p text:style-name="P23"><text:s text:c="14"/>第2場次:114年10月31日(星期五)下午1時至4時。</text:p>
      <text:p text:style-name="P24"><text:span text:style-name="T25">五、訓練地點：</text:span><text:span text:style-name="T26">採</text:span><text:span text:style-name="T27">Teams</text:span><text:span text:style-name="T28">線上直播模</text:span><text:span text:style-name="T29">式，連結如下</text:span></text:p>
      <text:p text:style-name="P30">第1場次:https://reurl.cc/VWrnyN</text:p>
      <text:p text:style-name="P31">第2場次:https://reurl.cc/qYxa90</text:p>
      <text:p text:style-name="P32"><text:span text:style-name="T33">教師進入會議室後請輸入</text:span><text:span text:style-name="T34">&lt;</text:span><text:span text:style-name="T35">學校名稱</text:span><text:span text:style-name="T36">-</text:span><text:span text:style-name="T37">教師姓名</text:span><text:span text:style-name="T38">&gt;</text:span><text:span text:style-name="T39">。</text:span></text:p>
      <text:p text:style-name="P40">六、訓練對象：108年國中小智慧未來教室補建採購案施作學校資訊組長、系統管理師或相關人員。</text:p>
      <text:p text:style-name="P41">七、訓練人數：每場次各100人內。</text:p>
      <text:p text:style-name="P42">八、報名方式：請至「臺北市教師在職研習網」（網址為：https://insc.tp.edu.tw/）報名。</text:p>
      <text:p text:style-name="P43">九、報名時間：即日起至114年10月27日(星期一)下班前截止。</text:p>
      <text:p text:style-name="P44">十、訓練時數：核予全程參與者3小時研習時數。</text:p>
      <text:p text:style-name="P45">十一、課程內容：</text:p>
      <text:p text:style-name="P46"><text:span text:style-name="T47"><text:s text:c="3"/></text:span><text:span text:style-name="T48">第</text:span><text:span text:style-name="T49">1</text:span><text:span text:style-name="T50">、</text:span><text:span text:style-name="T51">2</text:span><text:span text:style-name="T52">場次：</text:span><text:span text:style-name="T53">11</text:span><text:span text:style-name="T54">4</text:span><text:span text:style-name="T55">年</text:span><text:span text:style-name="T56">1</text:span><text:span text:style-name="T57">0</text:span><text:span text:style-name="T58">月</text:span><text:span text:style-name="T59">29</text:span><text:span text:style-name="T60">日</text:span><text:span text:style-name="T61">(</text:span><text:span text:style-name="T62">星期三</text:span><text:span text:style-name="T63">)</text:span><text:span text:style-name="T64">及</text:span><text:span text:style-name="T65">11</text:span><text:span text:style-name="T66">4</text:span><text:span text:style-name="T67">年</text:span><text:span text:style-name="T68">1</text:span><text:span text:style-name="T69">0</text:span><text:span text:style-name="T70">月</text:span><text:span text:style-name="T71">31</text:span><text:span text:style-name="T72">日</text:span><text:span text:style-name="T73">(</text:span><text:span text:style-name="T74">星期五</text:span><text:span text:style-name="T75">)</text:span><text:span text:style-name="T76">下午</text:span><text:span text:style-name="T77">1</text:span><text:span text:style-name="T78">時至</text:span><text:span text:style-name="T79">4</text:span><text:span text:style-name="T80">時。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單元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課程名稱</text:p>
          </table:table-cell>
          <table:table-cell table:style-name="TableCell93">
            <text:p text:style-name="P94">授課單位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12:00~13:00</text:p>
          </table:table-cell>
          <table:table-cell table:style-name="TableCell100">
            <text:p text:style-name="P101">報到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13:00~15:00</text:p>
          </table:table-cell>
          <table:table-cell table:style-name="TableCell109">
            <text:p text:style-name="P110">Viewsonic優派國際大尺寸液晶觸控顯示器</text:p>
            <text:p text:style-name="P111">1.大屏操作教學</text:p>
            <text:p text:style-name="P112">2.常見障礙排除</text:p>
            <text:p text:style-name="P113">3.Q&amp;A</text:p>
          </table:table-cell>
          <table:table-cell table:style-name="TableCell114">
            <text:p text:style-name="P115">遠傳電信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>15:00~16:00</text:p>
          </table:table-cell>
          <table:table-cell table:style-name="TableCell121">
            <text:p text:style-name="P122">圓展科技資訊整合控制器</text:p>
            <text:p text:style-name="P123">1.控制器操作教學</text:p>
            <text:p text:style-name="P124">2.常見障礙排除</text:p>
            <text:soft-page-break/>
            <text:p text:style-name="P125">3.Q&amp;A</text:p>
          </table:table-cell>
          <table:table-cell table:style-name="TableCell126">
            <text:p text:style-name="P127">遠傳電信</text:p>
          </table:table-cell>
        </table:table-row>
      </table:table>
      <text:p text:style-name="P128"/>
      <text:p text:style-name="P129">十、請假處理：參與本教育訓練及承辦工作人員，請各學校(機關)核予公假。</text:p>
      <text:p text:style-name="P130"><text:span text:style-name="T131">十一、訓練聯絡人：</text:span><text:bookmark-start text:name="OLE_LINK2"/><text:bookmark-start text:name="OLE_LINK1"/><text:span text:style-name="T132">臺北市政府教育局資訊教育科</text:span><text:span text:style-name="T133"><text:s/></text:span><text:span text:style-name="T134">陳柏翰臨僱管理員</text:span><text:span text:style-name="T135"><text:s/></text:span><text:span text:style-name="T136">電話：</text:span><text:span text:style-name="T137">2720-8889</text:span><text:span text:style-name="T138">分機</text:span><text:span text:style-name="T139">1232 e-mail</text:span><text:span text:style-name="T140">：</text:span><text:span text:style-name="T141">edu_ict.06@gov.taipei.</text:span><text:span text:style-name="T142">；</text:span><text:span text:style-name="T143">廠商聯絡人</text:span><text:span text:style-name="T144"><text:s/></text:span><text:span text:style-name="T145">遠傳電信</text:span><text:span text:style-name="T146"><text:s/></text:span><text:span text:style-name="T147">游騰耀</text:span><text:span text:style-name="T148"><text:s/>e-mail</text:span><text:span text:style-name="T149">：</text:span><text:span text:style-name="T150">adamyu@fareastone.com.tw</text:span></text:p>
      <text:p text:style-name="P151"><text:bookmark-end text:name="OLE_LINK2"/><text:bookmark-end text:name="OLE_LINK1"/>十二、訓練經費：本研習所需經費依合約由廠商支應。</text:p>
      <text:p text:style-name="P152"><text:span text:style-name="T153">十三、本計畫經</text:span><text:span text:style-name="T154">臺北市政府</text:span><text:span text:style-name="T155">教育局核定後實施，修正時亦同。</text:span><text:bookmark-end text:name="OLE_LINK7"/><text:bookmark-end text:name="OLE_LINK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11" style:display-name="t11" style:family="text">
      <style:text-properties fo:color="#333333" fo:font-size="7.5pt" style:font-size-asian="7.5pt" style:font-size-complex="7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t" style:display-name="ft" style:family="text" style:parent-style-name="預設段落字型"/>
    <style:style style:name="style5" style:display-name="style5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apple-converted-space" style:display-name="apple-converted-space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12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EAA-61697</meta:initial-creator>
    <dc:creator>陳柏翰</dc:creator>
    <meta:creation-date>2019-08-27T08:36:00Z</meta:creation-date>
    <dc:date>2025-10-15T05:57:00Z</dc:date>
    <meta:print-date>2018-07-13T08:10:00Z</meta:print-date>
    <meta:template xlink:href="Normal" xlink:type="simple"/>
    <meta:editing-cycles>103</meta:editing-cycles>
    <meta:editing-duration>PT23160S</meta:editing-duration>
    <meta:document-statistic meta:page-count="2" meta:paragraph-count="2" meta:word-count="160" meta:character-count="1071" meta:row-count="7" meta:non-whitespace-character-count="913"/>
  </office:meta>
</office:document-meta>
</file>