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family="paragraph">
      <style:paragraph-properties style:snap-to-layout-grid="false" fo:text-align="justify" fo:line-height="0.2916in">
        <style:tab-stops>
          <style:tab-stop style:type="left" style:position="-0.6256in"/>
          <style:tab-stop style:type="left" style:position="-0.5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48" style:family="table-column">
      <style:table-column-properties style:column-width="1.0625in"/>
    </style:style>
    <style:style style:name="TableColumn49" style:family="table-column">
      <style:table-column-properties style:column-width="1.6902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1.6729in"/>
    </style:style>
    <style:style style:name="Table47" style:family="table">
      <style:table-properties style:width="6.6902in" fo:margin-left="0in" table:align="left"/>
    </style:style>
    <style:style style:name="TableRow52" style:family="table-row">
      <style:table-row-properties style:min-row-height="0.4131in"/>
    </style:style>
    <style:style style:name="TableCell53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4" style:family="table-row">
      <style:table-row-properties style:min-row-height="0.4409in"/>
    </style:style>
    <style:style style:name="TableCell6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2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3" style:family="table-row">
      <style:table-row-properties style:min-row-height="0.6444in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1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2" style:family="table-row">
      <style:table-row-properties style:min-row-height="1.3215in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position="sub 5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9215in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30" style:family="table-row">
      <style:table-row-properties style:min-row-height="0.7375in"/>
    </style:style>
    <style:style style:name="TableCell1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示範教學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</text:list-item>
      </text:list>
      <text:p text:style-name="P13"><text:s text:c="4"/>藉由邀請日本名古屋產業大學專家進行「零碳學校」示範教學，提升臺北市教職人員的氣候變遷、淨零排放知能。</text:p>
      <text:list text:style-name="LFO1" text:continue-numbering="true">
        <text:list-item>
          <text:p text:style-name="P14"><text:span text:style-name="T15">主辦單位：臺北市政府教育局</text:span></text:p>
        </text:list-item>
        <text:list-item>
          <text:p text:style-name="P16"><text:span text:style-name="T17">承辦單位：臺北市立金華國民中學。</text:span></text:p>
        </text:list-item>
        <text:list-item>
          <text:p text:style-name="P18"><text:span text:style-name="T19">辦理時間：</text:span><text:span text:style-name="T20">114</text:span><text:span text:style-name="T21">年</text:span><text:span text:style-name="T22">9</text:span><text:span text:style-name="T23">月</text:span><text:span text:style-name="T24">4</text:span><text:span text:style-name="T25">日（星期四）下午</text:span><text:span text:style-name="T26">2</text:span><text:span text:style-name="T27">時至下午</text:span><text:span text:style-name="T28">4</text:span><text:span text:style-name="T29">時。</text:span></text:p>
        </text:list-item>
        <text:list-item>
          <text:p text:style-name="P30"><text:span text:style-name="T31">辦理地點：臺北市立金華國民中學</text:span><text:span text:style-name="T32">( 106</text:span><text:span text:style-name="T33">臺北市大安區新生南路二段</text:span><text:span text:style-name="T34">32</text:span><text:span text:style-name="T35">號</text:span><text:span text:style-name="T36">)</text:span><text:span text:style-name="T37">信義樓</text:span><text:span text:style-name="T38">1</text:span><text:span text:style-name="T39">樓教師研習室。</text:span></text:p>
        </text:list-item>
      </text:list>
      <text:list text:style-name="LFO2" text:continue-numbering="true">
        <text:list-item>
          <text:p text:style-name="P40"><text:span text:style-name="T41">參與對象：本市公立高中職以下學校校長、主任、教師，共</text:span><text:span text:style-name="T42">30</text:span><text:span text:style-name="T43">名。</text:span></text:p>
        </text:list-item>
        <text:list-item>
          <text:p text:style-name="P44"><text:span text:style-name="T45">課程內容</text:span><text:span text:style-name="T46">：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時間</text:p>
            </table:table-cell>
            <table:table-cell table:style-name="TableCell55">
              <text:p text:style-name="P56">活動內容</text:p>
            </table:table-cell>
            <table:table-cell table:style-name="TableCell57">
              <text:p text:style-name="P58"><text:span text:style-name="T59">講座</text:span><text:span text:style-name="T60">/</text:span><text:span text:style-name="T61">主持人</text:span></text:p>
            </table:table-cell>
            <table:table-cell table:style-name="TableCell62">
              <text:p text:style-name="P63">活動說明</text:p>
            </table:table-cell>
          </table:table-row>
        </table:table-header-rows>
        <table:table-row table:style-name="TableRow64">
          <table:table-cell table:style-name="TableCell65">
            <text:p text:style-name="P66">13:45~14:00<text:s/>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金華國中行政團隊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4:00~14:10<text:s/></text:p>
          </table:table-cell>
          <table:table-cell table:style-name="TableCell76">
            <text:p text:style-name="P77">長官致詞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4:10~15:00</text:p>
          </table:table-cell>
          <table:table-cell table:style-name="TableCell85">
            <text:p text:style-name="P86"><text:span text:style-name="T87">「</text:span><text:span text:style-name="T88">零碳學校</text:span><text:span text:style-name="T89">」</text:span></text:p>
            <text:p text:style-name="P90">示範教學</text:p>
          </table:table-cell>
          <table:table-cell table:style-name="TableCell91">
            <text:p text:style-name="P92">名古屋產業大學</text:p>
            <text:p text:style-name="P93">A組伊藤雅一教授</text:p>
            <text:p text:style-name="P94">B組岡村聖教授</text:p>
            <text:p text:style-name="內文"><text:span text:style-name="T95">C</text:span><text:span text:style-name="T96">組退休林敬三教授</text:span></text:p>
          </table:table-cell>
          <table:table-cell table:style-name="TableCell97">
            <text:p text:style-name="內文"><text:span text:style-name="T98">三台測量</text:span><text:span text:style-name="T99">CO</text:span><text:span text:style-name="T100">2</text:span><text:span text:style-name="T101">儀器</text:span></text:p>
            <text:p text:style-name="P102">共分三組，同時進行</text:p>
            <text:p text:style-name="P103">每位教授示範教學一組學生</text:p>
            <text:p text:style-name="P104"><text:line-break/>教學對象:<text:line-break/>金華國中七年級學生</text:p>
          </table:table-cell>
        </table:table-row>
        <table:table-row table:style-name="TableRow105">
          <table:table-cell table:style-name="TableCell106">
            <text:p text:style-name="P107">15:00~16:00</text:p>
          </table:table-cell>
          <table:table-cell table:style-name="TableCell108">
            <text:p text:style-name="P109"><text:span text:style-name="T110">「</text:span><text:span text:style-name="T111">零碳學校</text:span><text:span text:style-name="T112">」</text:span><text:span text:style-name="T113">計畫的</text:span></text:p>
            <text:p text:style-name="P114"><text:span text:style-name="T115">實作探究</text:span></text:p>
          </table:table-cell>
          <table:table-cell table:style-name="TableCell116">
            <text:p text:style-name="P117">名古屋產業大學</text:p>
            <text:p text:style-name="P118">伊藤雅一教授</text:p>
            <text:p text:style-name="P119"><text:span text:style-name="T120">岡村聖教授</text:span><text:span text:style-name="T121">(</text:span><text:span text:style-name="T122">講座助教</text:span><text:span text:style-name="T123">)</text:span></text:p>
            <text:p text:style-name="P124"><text:span text:style-name="T125">退休林敬三教授</text:span><text:span text:style-name="T126">(</text:span><text:span text:style-name="T127">講座助教</text:span><text:span text:style-name="T128">)</text:span></text:p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16:00~</text:p>
          </table:table-cell>
          <table:table-cell table:style-name="TableCell133">
            <text:p text:style-name="P134">賦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soft-page-break/>
      <text:list text:style-name="LFO2" text:continue-numbering="true">
        <text:list-item>
          <text:p text:style-name="P139"><text:span text:style-name="T140">預期效益</text:span><text:span text:style-name="T141">：</text:span><text:span text:style-name="T142"><text:s/></text:span></text:p>
        </text:list-item>
      </text:list>
      <text:list text:style-name="LFO3" text:continue-numbering="true">
        <text:list-item>
          <text:list>
            <text:list-item>
              <text:p text:style-name="P143">透過「零碳學校」示範教學分享，提升臺北市學校人員帶領學生參與淨零排放行動之相關知能，加速臺北市2050淨零排放政策在各級學校校園中落實。</text:p>
            </text:list-item>
            <text:list-item>
              <text:p text:style-name="P144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145"><text:span text:style-name="T146">活動報名：請登入臺北市教師在職研習網（北市研習字第</text:span><text:span text:style-name="T147">1140825073</text:span><text:span text:style-name="T148">號</text:span><text:span text:style-name="T149">)</text:span><text:a xlink:href="https://forms.gle/yrFDT4bxPCTxFsbo8），報名時間自即日起至114年3月24" office:target-frame-name="_top" xlink:show="replace"><text:span text:style-name="T150">，報名時間自即日起至</text:span><text:span text:style-name="T151">114</text:span><text:span text:style-name="T152">年</text:span><text:span text:style-name="T153">9</text:span><text:span text:style-name="T154">月</text:span></text:a><text:span text:style-name="T155">3</text:span><text:span text:style-name="T156">日</text:span><text:span text:style-name="T157">(</text:span><text:span text:style-name="T158">星期三</text:span><text:span text:style-name="T159">)</text:span><text:span text:style-name="T160">下午</text:span><text:span text:style-name="T161">5</text:span><text:span text:style-name="T162">時止。凡經錄取，請務必全程參加。全程參與者另核予</text:span><text:span text:style-name="T163">2</text:span><text:span text:style-name="T164">小時研習時數。</text:span><text:span text:style-name="T165"><text:s/></text:span></text:p>
        </text:list-item>
        <text:list-item>
          <text:p text:style-name="P166"><text:span text:style-name="T167">注意事項：學校無法提供停車位，活動當日請學員搭乘大眾運輸</text:span><text:span text:style-name="T168">(</text:span><text:span text:style-name="T169">金華國中</text:span><text:span text:style-name="T170">鄰近捷運大安森林公園站或東門站</text:span><text:span text:style-name="T171">)</text:span><text:span text:style-name="T172">往返，並自備環保杯。</text:span></text:p>
        </text:list-item>
        <text:list-item>
          <text:p text:style-name="P173">聯絡資訊：金華國中學務處謝欣昀主任(02)33931799轉301。</text:p>
        </text:list-item>
        <text:list-item>
          <text:p text:style-name="P174">經費來源：本計畫所需經費由臺北市政府教育局114年度預算支應。</text:p>
        </text:list-item>
        <text:list-item>
          <text:p text:style-name="P175"><text:span text:style-name="T176">本計畫經臺北市政府教育局核定後實施，修正時亦同。</text:span>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2T09:08:00Z</meta:creation-date>
    <dc:date>2025-09-02T09:08:00Z</dc:date>
    <meta:print-date>2025-05-13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