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-0.1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18in" style:use-optimal-column-width="false"/>
    </style:style>
    <style:style style:name="TableColumn7" style:family="table-column">
      <style:table-column-properties style:column-width="0.618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5819in" style:use-optimal-column-width="false"/>
    </style:style>
    <style:style style:name="TableColumn11" style:family="table-column">
      <style:table-column-properties style:column-width="0.0361in" style:use-optimal-column-width="false"/>
    </style:style>
    <style:style style:name="TableColumn12" style:family="table-column">
      <style:table-column-properties style:column-width="0.618in" style:use-optimal-column-width="false"/>
    </style:style>
    <style:style style:name="TableColumn13" style:family="table-column">
      <style:table-column-properties style:column-width="0.618in" style:use-optimal-column-width="false"/>
    </style:style>
    <style:style style:name="TableColumn14" style:family="table-column">
      <style:table-column-properties style:column-width="0.618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2" style:family="table">
      <style:table-properties style:width="6.6875in" fo:margin-left="0.0256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P21" style:parent-style-name="內文" style:family="paragraph">
      <style:paragraph-properties fo:line-height="0.1666in"/>
      <style:text-properties style:font-name="標楷體" style:font-name-asian="標楷體"/>
    </style:style>
    <style:style style:name="P22" style:parent-style-name="內文" style:family="paragraph">
      <style:paragraph-properties fo:line-height="0.1666in"/>
      <style:text-properties style:font-name="標楷體" style:font-name-asian="標楷體"/>
    </style:style>
    <style:style style:name="TableRow23" style:family="table-row">
      <style:table-row-properties style:min-row-height="0.367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0173in" style:use-optimal-row-height="false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7" style:family="table-row">
      <style:table-row-properties style:min-row-height="0.3673in" style:use-optimal-row-height="false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7" style:family="table-row">
      <style:table-row-properties style:min-row-height="0.3673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0.367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67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67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67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67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67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367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67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367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67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367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367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1" style:family="table-row">
      <style:table-row-properties style:min-row-height="0.7416in" style:use-optimal-row-height="false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367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line-height="0.2083in" fo:margin-right="-0.0006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line-height="0.2083in" fo:margin-left="0.175in" fo:margin-right="-0.0006in" fo:text-indent="-0.17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中山區長春國民小學 校園場地使用人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使用時段</text:p>
          </table:table-cell>
          <table:covered-table-cell/>
          <table:table-cell table:style-name="TableCell19" table:number-columns-spanned="11">
            <text:p text:style-name="P20">□星期一 18:20~20:20 <text:s/>□星期一 20:20~21:50 <text:s/>□星期二 20:20~21:50</text:p>
            <text:p text:style-name="P21">□星期三 18:20~19:50 <text:s/>□星期三 19:50~21:50 <text:s/>□星期四 18:20~20:20</text:p>
            <text:p text:style-name="P22">□星期四 20:20~21:50 <text:s/>□星期五 18:20~19:50 <text:s/>□星期五 19:50~21: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申請人姓名</text:span>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連絡電話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3">
            <text:p text:style-name="內文"><text:span text:style-name="T36">※申請人為中籤者，且亦為該租用場次之負責人，如有任何違規賠償事項，須由申請人負全部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場地使用人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序 號</text:p>
          </table:table-cell>
          <table:table-cell table:style-name="TableCell43" table:number-columns-spanned="2" table:number-rows-spanned="2">
            <text:p text:style-name="P44">姓 <text:s/>名</text:p>
          </table:table-cell>
          <table:covered-table-cell/>
          <table:table-cell table:style-name="TableCell45" table:number-columns-spanned="10">
            <text:p text:style-name="P46">日 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3">
            <text:p text:style-name="P320">備 <text:s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3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3"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※表格如不敷使用可自行增列，</text:span><text:span text:style-name="T336">人數最少6人，最多30人</text:span><text:span text:style-name="T337">。</text:span></text:p>
      <text:p text:style-name="P338"><text:span text:style-name="T339">※為維護校園安全，團體使用需出具全部使用者名單，供校方備查，並採定期或不定期巡查使用者情形，以落實門禁管理</text:span><text:span text:style-name="T340">，如有發生違法行為，申請人應負責任，絕無異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各級學校校園場地開放使用管理辦法</dc:title>
    <dc:description/>
    <dc:subject>臺北市立各級學校校園場地開放使用管理辦法</dc:subject>
    <meta:keyword>校園場地開放</meta:keyword>
    <meta:initial-creator>劉蕙民</meta:initial-creator>
    <dc:creator>Hengling Lin</dc:creator>
    <meta:creation-date>2024-03-14T06:58:00Z</meta:creation-date>
    <dc:date>2025-05-16T02:05:00Z</dc:date>
    <meta:print-date>2023-12-22T03:07:00Z</meta:print-date>
    <meta:template xlink:href="Normal" xlink:type="simple"/>
    <meta:editing-cycles>40</meta:editing-cycles>
    <meta:editing-duration>PT3900S</meta:editing-duration>
    <meta:document-statistic meta:page-count="1" meta:paragraph-count="1" meta:word-count="81" meta:character-count="542" meta:row-count="3" meta:non-whitespace-character-count="462"/>
  </office:meta>
</office:document-meta>
</file>