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2083in" fo:line-height="0.2777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 fo:margin-bottom="0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margin-bottom="0.2083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2" style:family="paragraph">
      <style:paragraph-properties fo:margin-bottom="0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bottom="0.2083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" style:parent-style-name="Textbody" style:family="paragraph">
      <style:paragraph-properties fo:margin-bottom="0.2083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Textbody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4.1729in" style:use-optimal-column-width="false"/>
    </style:style>
    <style:style style:name="TableColumn36" style:family="table-column">
      <style:table-column-properties style:column-width="1.9881in" style:use-optimal-column-width="false"/>
    </style:style>
    <style:style style:name="Table33" style:family="table">
      <style:table-properties style:width="6.9791in" fo:margin-left="0.0194in" table:align="left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widows="2" fo:orphans="2" style:snap-to-layout-grid="false" fo:text-align="center" fo:line-height="0.2777in"/>
      <style:text-properties style:font-name="新細明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widows="2" fo:orphans="2" style:snap-to-layout-grid="false" fo:line-height="0.2777in"/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fo:widows="2" fo:orphans="2" style:snap-to-layout-grid="false" fo:line-height="0.2777in"/>
      <style:text-properties style:font-name="Times New Roman" style:font-name-asian="標楷體" fo:font-size="13pt" style:font-size-asian="13pt" style:font-size-complex="13pt"/>
    </style:style>
    <style:style style:name="P62" style:parent-style-name="Textbody" style:list-style-name="LFO3" style:family="paragraph">
      <style:paragraph-properties fo:margin-top="0.118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清單段落" style:list-style-name="LFO4" style:family="paragraph">
      <style:paragraph-properties fo:margin-bottom="0in" fo:line-height="0.2777in" fo:margin-left="0.6895in" fo:text-indent="-0.3937in">
        <style:tab-stops>
          <style:tab-stop style:type="left" style:position="-1.6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4" style:family="paragraph">
      <style:paragraph-properties fo:margin-bottom="0.2083in" fo:line-height="0.2777in" fo:text-indent="-0.2048in">
        <style:tab-stops>
          <style:tab-stop style:type="left" style:position="-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fo:margin-bottom="0.2083in" fo:line-height="0.2777in" fo:margin-left="0.3625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Default" style:family="paragraph">
      <style:paragraph-properties fo:margin-bottom="0.2083in" fo:line-height="0.2777in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80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81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82" style:parent-style-name="Textbody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3學年度英語課以英語教之教材教法研習計畫</text:p>
      <text:p text:style-name="P4"><text:span text:style-name="T5">壹、依據：</text:span><text:span text:style-name="T6">臺北市</text:span><text:span text:style-name="T7">113</text:span><text:span text:style-name="T8">學年度提升國中小師生口說英語展能樂學計畫。</text:span></text:p>
      <text:p text:style-name="P9">貳、目的</text:p>
      <text:list text:style-name="LFO1" text:continue-numbering="true">
        <text:list-item>
          <text:p text:style-name="P10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1">教師有效運用多模態資源，幫助學生理解教師教學語言及授課內容，讓課堂活動順利進行。</text:p>
        </text:list-item>
      </text:list>
      <text:p text:style-name="P12">參、辦理單位</text:p>
      <text:list text:style-name="LFO2" text:continue-numbering="true">
        <text:list-item>
          <text:p text:style-name="P13">主辦單位：臺北市政府教育局</text:p>
        </text:list-item>
        <text:list-item>
          <text:p text:style-name="P14">承辦單位：臺北市信義區博愛國民小學。</text:p>
        </text:list-item>
      </text:list>
      <text:p text:style-name="P15"><text:span text:style-name="T16">肆、參與對象：</text:span><text:span text:style-name="T17">臺北市國小英語文教師</text:span><text:span text:style-name="T18">。</text:span></text:p>
      <text:p text:style-name="P19"><text:span text:style-name="T20">伍、辦理時間：</text:span><text:span text:style-name="T21">114</text:span><text:span text:style-name="T22">年</text:span><text:span text:style-name="T23">6</text:span><text:span text:style-name="T24">月</text:span><text:span text:style-name="T25">18</text:span><text:span text:style-name="T26">日</text:span><text:span text:style-name="T27">(</text:span><text:span text:style-name="T28">三</text:span><text:span text:style-name="T29">)</text:span><text:span text:style-name="T30">下午，全程參與研習之教師將核發</text:span><text:span text:style-name="T31">3</text:span><text:span text:style-name="T32">小時研習時數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<text:s/></text:span><text:span text:style-name="T41">活動流程</text:span></text:p>
          </table:table-cell>
          <table:covered-table-cell/>
          <table:table-cell table:style-name="TableCell42">
            <text:p text:style-name="P43">講座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:</text:span><text:span text:style-name="T49">30</text:span><text:span text:style-name="T50">-1</text:span><text:span text:style-name="T51">6</text:span><text:span text:style-name="T52">:</text:span><text:span text:style-name="T53">3</text:span><text:span text:style-name="T54">0</text:span></text:p>
          </table:table-cell>
          <table:table-cell table:style-name="TableCell55">
            <text:p text:style-name="P56">英語課以英語教之教材教法</text:p>
            <text:p text:style-name="P57"/>
            <text:p text:style-name="P58">The One or Only One (SDGs picture books)</text:p>
          </table:table-cell>
          <table:table-cell table:style-name="TableCell59">
            <text:p text:style-name="P60">國立臺北教育大學附設實驗國民小學劉安湘老師</text:p>
            <text:p text:style-name="P61"/>
          </table:table-cell>
        </table:table-row>
      </table:table>
      <text:list text:style-name="LFO3" text:continue-numbering="true">
        <text:list-item>
          <text:p text:style-name="P62">實施方式</text:p>
        </text:list-item>
      </text:list>
      <text:list text:style-name="LFO4" text:continue-numbering="true">
        <text:list-item>
          <text:p text:style-name="P63">此場次研習之Google<text:s/>Meet連結及活動相關訊息，承辦單位將於研習前5日以電子郵件寄送至「報名教師於臺北市教師在職研習網填寫之E-Mail」，請注意信箱收件。</text:p>
        </text:list-item>
        <text:list-item>
          <text:p text:style-name="P64">請參與教師及講座之所屬學校，惠予參加人員公假派代出席。</text:p>
        </text:list-item>
      </text:list>
      <text:p text:style-name="P65"><text:span text:style-name="T66">柒</text:span><text:span text:style-name="T67">、報名方式：</text:span><text:span text:style-name="T68">請於即日起逕行登入臺北市教師在職研習網</text:span><text:span text:style-name="T69">(http://insc.tp.edu.tw)</text:span><text:span text:style-name="T70"><text:line-break/></text:span><text:span text:style-name="T71">報名，並列印報名表經行政程序核准後，經由貴校研習承辦人進入系統辦理薦派報名。如有任何疑義，請洽詢臺北市英語教育資源中心徐曼榕老師，電話</text:span><text:span text:style-name="T72">(02)2345-0616</text:span><text:span text:style-name="T73">分機</text:span><text:span text:style-name="T74">140</text:span><text:span text:style-name="T75">，</text:span><text:span text:style-name="T76">xumanr@gmail.com</text:span><text:span text:style-name="T77">。</text:span></text:p>
      <text:p text:style-name="P78"><text:span text:style-name="T79">捌、經費需求：</text:span><text:span text:style-name="T80">由教育局相關經費項下支應。</text:span></text:p>
      <text:p text:style-name="P81">玖、本計畫經陳報教育局核定後實施，修正時亦同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-complex="Calibri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ooterChar" style:display-name="Footer Char" style:family="text" style:parent-style-name="預設段落字型"/>
    <style:style style:name="FooterChar1" style:display-name="Foot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user</dc:creator>
    <meta:creation-date>2025-06-05T02:54:00Z</meta:creation-date>
    <dc:date>2025-06-05T02:54:00Z</dc:date>
    <meta:print-date>2022-05-0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