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line-height="0.5277in" fo:text-indent="0.5in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line-height="0.5277in"/>
    </style:style>
    <style:style style:name="T2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line-height="0.5277in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5277in" fo:text-indent="0.625in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5277in" fo:text-indent="3.125in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fo:text-align="center" fo:line-height="0.5277in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80768" draw:id="id0" draw:style-name="a0" draw:name="文字方塊 2" text:anchor-type="paragraph" svg:x="-0.1625in" svg:y="-0.04236in" svg:width="0.875in" svg:height="1.53542in" style:rel-width="scale" style:rel-height="scale"><draw:text-box><text:p text:style-name="P13">附件四</text:p></draw:text-box><svg:title/><svg:desc/></draw:frame></text:span><text:span text:style-name="T14">報到同意書</text:span></text:p>
      <text:p text:style-name="P15"/>
      <text:p text:style-name="P16"><text:span text:style-name="T17">敝子弟</text:span><text:span text:style-name="T18"><text:s text:c="16"/></text:span><text:span text:style-name="T19">，參加</text:span><text:span text:style-name="T20">臺北市中山區長春國民小學</text:span><text:span text:style-name="T21">體育績優生甄選</text:span>，<text:span text:style-name="T22">經甄選通過錄取為本校</text:span><text:span text:style-name="T23">114</text:span><text:span text:style-name="T24">學年度</text:span></text:p>
      <text:p text:style-name="P25"><text:span text:style-name="T26">(</text:span><text:span text:style-name="T27">體育班</text:span><text:span text:style-name="T28">)</text:span><text:span text:style-name="T29">學生</text:span><text:span text:style-name="T30">，並確定報到就讀。</text:span></text:p>
      <text:p text:style-name="P31"><text:s text:c="4"/>凡經甄選錄取並完成報到手續之學生，不得參加本市其他學校所辦之體育績優學生甄選，如經查屬實，將取消後項考試之錄取資格。</text:p>
      <text:p text:style-name="P32"/>
      <text:p text:style-name="P33"><text:s text:c="4"/>謹此</text:p>
      <text:p text:style-name="P34"/>
      <text:p text:style-name="P35"><text:span text:style-name="T36"><text:s text:c="17"/></text:span><text:span text:style-name="T37">學生簽名：</text:span><text:span text:style-name="T38"><text:s text:c="18"/></text:span></text:p>
      <text:p text:style-name="P39"><text:span text:style-name="T40">父母（或監護人）簽章：</text:span><text:span text:style-name="T41"><text:s text:c="18"/></text:span></text:p>
      <text:p text:style-name="P42"><text:span text:style-name="T43"><text:s text:c="18"/></text:span><text:span text:style-name="T44"><text:s/></text:span></text:p>
      <text:p text:style-name="P45"/>
      <text:p text:style-name="P46"/>
      <text:p text:style-name="P47"/>
      <text:p text:style-name="P48"/>
      <text:p text:style-name="P49"><text:span text:style-name="T50">中華民國</text:span><text:span text:style-name="T51"><text:s/></text:span><text:span text:style-name="T52"><text:s/>114<text:s/></text:span><text:span text:style-name="T53">年</text:span><text:span text:style-name="T54"><text:s text:c="6"/></text:span><text:span text:style-name="T55">月</text:span><text:span text:style-name="T56"><text:s text:c="6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4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43057971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5-05-19T08:38:00Z</meta:creation-date>
    <dc:date>2025-05-19T08:39:00Z</dc:date>
    <meta:print-date>2025-03-25T11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