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</text:span><text:span text:style-name="T42">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3"><text:span text:style-name="T44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5"><text:span text:style-name="T46">曾參與「</text:span><text:span text:style-name="T47">2024</text:span><text:span text:style-name="T48">年兒童認識勞動權益四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p text:style-name="P303"><text:span text:style-name="T304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5">作品編號：</text:span><text:span text:style-name="T306">(</text:span><text:span text:style-name="T307">主辦單位填寫</text:span><text:span text:style-name="T308">)</text:span></text:p></draw:text-box><svg:title/><svg:desc/></draw:frame></text:span><text:span text:style-name="T309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10">附件1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p text:style-name="P368"><text:span text:style-name="T369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p text:style-name="P542"><text:span text:style-name="T543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user</dc:creator>
    <meta:creation-date>2025-05-09T07:30:00Z</meta:creation-date>
    <dc:date>2025-05-09T07:30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6" meta:character-count="20437" meta:row-count="145" meta:non-whitespace-character-count="17421"/>
  </office:meta>
</office:document-meta>
</file>