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5" style:parent-style-name="Textbody" style:family="paragraph">
      <style:paragraph-properties fo:break-before="page" fo:text-align="center" fo:margin-bottom="0.0416in"/>
    </style:style>
    <style:style style:name="P31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2.3548in" style:use-optimal-column-width="false"/>
    </style:style>
    <style:style style:name="TableColumn324" style:family="table-column">
      <style:table-column-properties style:column-width="3.0284in" style:use-optimal-column-width="false"/>
    </style:style>
    <style:style style:name="Table321" style:family="table">
      <style:table-properties style:width="5.9729in" style:rel-width="98%" fo:margin-left="0in" table:align="lef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Textbody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4" style:parent-style-name="Textbody" style:master-page-name="MP2" style:family="paragraph">
      <style:paragraph-properties fo:break-before="page" fo:text-align="center"/>
    </style:style>
    <style:style style:name="P49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<text:s/></text:span><text:span text:style-name="T177"><text:s text:c="7"/></text:span><text:span text:style-name="T178"><text:s/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4"/></text:span><text:span text:style-name="T306"><text:s text:c="15"/></text:span></text:p>
      <text:p text:style-name="P307"><text:span text:style-name="T308">身分證字號：</text:span><text:span text:style-name="T309"><text:s text:c="23"/></text:span></text:p>
      <text:p text:style-name="P310"><text:s text:c="2"/></text:p>
      <text:p text:style-name="P311"><text:span text:style-name="T312">中　華　民　國　</text:span><text:span text:style-name="T313">114<text:s/></text:span><text:span text:style-name="T314">年　　　月　　　日</text:span></text:p>
      <text:p text:style-name="P31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6">附件4</text:p></draw:text-box><svg:title/><svg:desc/></draw:frame><text:span text:style-name="T317">114</text:span><text:span text:style-name="T318">年度各縣市</text:span><text:span text:style-name="T319">能源教育學校</text:span><text:span text:style-name="T320">名單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縣市</text:p>
          </table:table-cell>
          <table:table-cell table:style-name="TableCell330">
            <text:p text:style-name="P331">學校名稱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西門國小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新北市</text:p>
          </table:table-cell>
          <table:table-cell table:style-name="TableCell345">
            <text:p text:style-name="P346">中園國小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<text:span text:style-name="T354">港西國小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桃園市</text:p>
          </table:table-cell>
          <table:table-cell table:style-name="TableCell360">
            <text:p text:style-name="P361"><text:span text:style-name="T362">龍潭國小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新竹縣</text:p>
          </table:table-cell>
          <table:table-cell table:style-name="TableCell368">
            <text:p text:style-name="P369">華興國小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新竹市</text:p>
          </table:table-cell>
          <table:table-cell table:style-name="TableCell375">
            <text:p text:style-name="P376">竹蓮國小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苗栗縣</text:p>
          </table:table-cell>
          <table:table-cell table:style-name="TableCell382">
            <text:p text:style-name="P383"><text:span text:style-name="T384">坪林國小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臺中市</text:p>
          </table:table-cell>
          <table:table-cell table:style-name="TableCell390">
            <text:p text:style-name="P391">大秀國小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彰化縣</text:p>
          </table:table-cell>
          <table:table-cell table:style-name="TableCell397">
            <text:p text:style-name="P398">永靖國小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南投縣</text:p>
          </table:table-cell>
          <table:table-cell table:style-name="TableCell404">
            <text:p text:style-name="P405">僑建國小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內湖國小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嘉義縣</text:p>
          </table:table-cell>
          <table:table-cell table:style-name="TableCell418">
            <text:p text:style-name="P419">和睦國小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P426">民族國小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臺南市</text:p>
          </table:table-cell>
          <table:table-cell table:style-name="TableCell432">
            <text:p text:style-name="P433"><text:span text:style-name="T434">白河國小</text:span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高雄市</text:p>
          </table:table-cell>
          <table:table-cell table:style-name="TableCell440">
            <text:p text:style-name="P441">大社國小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太昌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安瀾國小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連江縣</text:p>
          </table:table-cell>
          <table:table-cell table:style-name="TableCell491">
            <text:p text:style-name="P492"><text:span text:style-name="T493">敬恆國中小</text:span></text:p>
          </table:table-cell>
        </table:table-row>
      </table:table>
      <text:p text:style-name="P494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7">附件5</text:p></draw:text-box><svg:title/><svg:desc/></draw:frame><text:span text:style-name="T498">11</text:span><text:span text:style-name="T499">4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5"><text:span text:style-name="T49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user</dc:creator>
    <meta:creation-date>2025-04-29T06:53:00Z</meta:creation-date>
    <dc:date>2025-04-29T06:53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