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Segoe UI Emoji" style:font-name-asian="標楷體" style:font-name-complex="Segoe UI Emoj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Segoe UI Emoji" style:font-name-asian="標楷體" style:font-name-complex="Segoe UI Emoji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</style:style>
    <style:style style:name="T22" style:parent-style-name="預設段落字型" style:family="text">
      <style:text-properties style:font-name="Segoe UI Emoji" style:font-name-asian="標楷體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854in" fo:text-indent="-0.3902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標楷體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Segoe UI Emoji" style:font-name-asian="標楷體" style:font-name-complex="Segoe UI Emoji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Segoe UI Emoji" style:font-name-asian="標楷體" style:font-name-complex="Segoe UI Emoji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Segoe UI Emoji" style:font-name-asian="標楷體" style:font-name-complex="Segoe UI Emoji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Segoe UI Emoji" style:font-name-asian="標楷體" style:font-name-complex="Segoe UI Emoji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widows="2" fo:orphans="2" fo:margin-top="0.0694in" fo:margin-bottom="0.0694in"/>
    </style:style>
    <style:style style:name="T107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0C3EBB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2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《教師天地》電子期刊誠摯徵稿！</text:span></text:p>
      <text:p text:style-name="P5">你對教育有特別的觀察與見解嗎？想分享研究成果、教學經驗或理論反思嗎？</text:p>
      <text:p text:style-name="P6">歡迎投稿至《教師天地》，讓專業知識被更多同業看見，激盪思維、引發討論</text:p>
      <text:p text:style-name="P7">共同推動教育革新！</text:p>
      <text:p text:style-name="P8"><text:bookmark-start text:name="_Hlk194308562"/></text:p>
      <text:p text:style-name="P9">壹、專論投稿</text:p>
      <text:p text:style-name="內文"><text:span text:style-name="T10">🌟</text:span><text:span text:style-name="T11"><text:s/></text:span><text:span text:style-name="T12">徵稿對象：臺北市教師、全國大專院校學生</text:span><text:span text:style-name="T13"><text:s/></text:span></text:p>
      <text:p text:style-name="內文"><text:span text:style-name="T14">🌟</text:span><text:span text:style-name="T15"><text:s/></text:span><text:span text:style-name="T16">徵稿領域：</text:span></text:p>
      <text:p text:style-name="P17"><text:span text:style-name="T18">🔹</text:span><text:span text:style-name="T19"><text:s/></text:span><text:span text:style-name="T20">教育哲學與理論（教育心理學、教育社會學、教育人類學等）</text:span></text:p>
      <text:p text:style-name="P21"><text:span text:style-name="T22">🔹</text:span><text:span text:style-name="T23"><text:s/></text:span><text:span text:style-name="T24">教育政策與行政（教育行政、教育政策、比較教育等）</text:span></text:p>
      <text:p text:style-name="P25"><text:span text:style-name="T26">🔹</text:span><text:span text:style-name="T27"><text:s/></text:span><text:span text:style-name="T28">校務經營與發展（學校經營與管理、智慧學校、學校領導等）</text:span></text:p>
      <text:p text:style-name="P29"><text:span text:style-name="T30">🔹</text:span><text:span text:style-name="T31"><text:s/></text:span><text:span text:style-name="T32">課程教學與學習（教學科技、課程發展、學生學習、心理輔導等）</text:span></text:p>
      <text:p text:style-name="P33"><text:span text:style-name="T34">🌟</text:span><text:span text:style-name="T35"><text:s/>114</text:span><text:span text:style-name="T36">年度半年刊主題為</text:span><text:span text:style-name="T37">AI</text:span><text:span text:style-name="T38">與數位教育</text:span><text:span text:style-name="T39">(</text:span><text:span text:style-name="T40">第</text:span><text:span text:style-name="T41">219</text:span><text:span text:style-name="T42">期</text:span><text:span text:style-name="T43">)</text:span><text:span text:style-name="T44">、雙語及國際教育</text:span><text:span text:style-name="T45">(</text:span><text:span text:style-name="T46">第</text:span><text:span text:style-name="T47">220</text:span><text:span text:style-name="T48">期</text:span><text:span text:style-name="T49">)</text:span><text:span text:style-name="T50">，</text:span><text:span text:style-name="T51">115</text:span><text:span text:style-name="T52">年度季刊主題分別為校園營造</text:span><text:span text:style-name="T53">(</text:span><text:span text:style-name="T54">第</text:span><text:span text:style-name="T55">221</text:span><text:span text:style-name="T56">期</text:span><text:span text:style-name="T57">)</text:span><text:span text:style-name="T58">、從社會情緒學習談幸福學</text:span><text:span text:style-name="T59">(</text:span><text:span text:style-name="T60">第</text:span><text:span text:style-name="T61">222</text:span><text:span text:style-name="T62">期</text:span><text:span text:style-name="T63">)</text:span><text:span text:style-name="T64">、</text:span><text:span text:style-name="T65">STEAM</text:span><text:span text:style-name="T66">教育</text:span><text:span text:style-name="T67">(</text:span><text:span text:style-name="T68">第</text:span><text:span text:style-name="T69">223</text:span><text:span text:style-name="T70">期</text:span><text:span text:style-name="T71">)</text:span><text:span text:style-name="T72">、自主學習</text:span><text:span text:style-name="T73">(</text:span><text:span text:style-name="T74">第</text:span><text:span text:style-name="T75">224</text:span><text:span text:style-name="T76">期</text:span><text:span text:style-name="T77">)</text:span><text:span text:style-name="T78">，與該期主題相近者，將優先錄取於該季。</text:span></text:p>
      <text:p text:style-name="內文"><text:span text:style-name="T79">📄</text:span><text:span text:style-name="T80"><text:s/></text:span><text:span text:style-name="T81">稿件要求：</text:span><text:span text:style-name="T82">6,000–8,000<text:s/></text:span><text:span text:style-name="T83">字（最長</text:span><text:span text:style-name="T84"><text:s/>10,000<text:s/></text:span><text:span text:style-name="T85">字）以</text:span><text:span text:style-name="T86">APA<text:s/></text:span><text:span text:style-name="T87">格式第</text:span><text:span text:style-name="T88">7</text:span><text:span text:style-name="T89">版撰寫</text:span></text:p>
      <text:p text:style-name="內文"><text:span text:style-name="T90">🔍</text:span><text:span text:style-name="T91"><text:s/></text:span><text:span text:style-name="T92">審查及文責：</text:span></text:p>
      <text:p text:style-name="P93">本刊全年接受投稿，所有稿件經形式審查後，將進行雙向匿名學術審查，隨到隨審，通過後將擇期刊登。</text:p>
      <text:p text:style-name="P94">貳、教師手札</text:p>
      <text:p text:style-name="內文"><text:span text:style-name="T95">🌟</text:span><text:span text:style-name="T96">徵稿對象：全國各級學校教師。</text:span><text:span text:style-name="T97"><text:s/></text:span></text:p>
      <text:p text:style-name="內文"><text:span text:style-name="T98">📄</text:span><text:span text:style-name="T99">稿件要求：中文稿</text:span><text:span text:style-name="T100"><text:s/>500–800<text:s/></text:span><text:span text:style-name="T101">字，分享教學經驗、教育理念、心得感想或教育工作中的小故事。</text:span></text:p>
      <text:p text:style-name="內文"><text:bookmark-end text:name="_Hlk194308562"/><text:span text:style-name="T102">💡</text:span><text:span text:style-name="T103"><text:s/></text:span><text:span text:style-name="T104">稿酬與授權：</text:span></text:p>
      <text:p text:style-name="P105">錄取刊登者將酌致稿酬，並需填寫非專屬授權書及公開展示授權同意書。</text:p>
      <text:p text:style-name="P106"><text:span text:style-name="T107">📩</text:span><text:span text:style-name="T108"><text:s/></text:span><text:span text:style-name="T109">投稿及聯繫</text:span><text:span text:style-name="T110">：</text:span><text:span text:style-name="T111"><text:line-break/></text:span><text:span text:style-name="T112">投稿或相關事項，請</text:span><text:span text:style-name="T113"><text:s/>Email<text:s/></text:span><text:span text:style-name="T114">至</text:span><text:span text:style-name="T115"><text:s/>tiec.research22@gmail.com</text:span><text:span text:style-name="T116"><text:line-break/></text:span><text:span text:style-name="T117">📮</text:span><text:span text:style-name="T118"><text:s/></text:span><text:span text:style-name="T119">地址：</text:span><text:span text:style-name="T120">11291<text:s/></text:span><text:span text:style-name="T121">臺北市北投區建國街</text:span><text:span text:style-name="T122">2</text:span><text:span text:style-name="T123">號</text:span><text:span text:style-name="T124"><text:line-break/></text:span><text:span text:style-name="T125">臺北市教師研習中心研究組《教師天地》編輯委員會</text:span><text:span text:style-name="T126"><text:s/></text:span><text:span text:style-name="T127">收</text:span><text:span text:style-name="T128"><text:line-break/></text:span><text:span text:style-name="T129">更多相關資訊請至教師天地網頁</text:span><text:a xlink:href="https://bit.ly/42etHnz" office:target-frame-name="_top" xlink:show="replace"><text:span text:style-name="T130">bit.ly/42etHnz</text:span></text:a><text:span text:style-name="T131">查詢</text:span></text:p>
      <text:p text:style-name="P1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郁雯</meta:initial-creator>
    <dc:creator>user</dc:creator>
    <meta:creation-date>2025-04-16T09:41:00Z</meta:creation-date>
    <dc:date>2025-04-16T09:41:00Z</dc:date>
    <meta:print-date>2025-04-08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