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3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5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5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8" style:family="table-column">
      <style:table-column-properties style:column-width="0.4638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4.2944in" style:use-optimal-column-width="false"/>
    </style:style>
    <style:style style:name="TableColumn102" style:family="table-column">
      <style:table-column-properties style:column-width="0.8868in" style:use-optimal-column-width="false"/>
    </style:style>
    <style:style style:name="Table97" style:family="table">
      <style:table-properties style:width="6.8951in" fo:margin-left="0in" table:align="center"/>
    </style:style>
    <style:style style:name="TableRow103" style:family="table-row">
      <style:table-row-properties style:min-row-height="0.2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2" style:family="table-row">
      <style:table-row-properties style:min-row-height="0.2291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6" style:family="table-row">
      <style:table-row-properties style:min-row-height="0.481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881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4416in" style:use-optimal-row-height="false" fo:keep-together="always"/>
    </style:style>
    <style:style style:name="P18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580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P23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67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60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61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67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6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8" style:family="table-row">
      <style:table-row-properties style:min-row-height="0.324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91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0416in" style:use-optimal-row-height="false" fo:keep-together="always"/>
    </style:style>
    <style:style style:name="P29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1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5" style:parent-style-name="內文" style:list-style-name="LFO14" style:family="paragraph">
      <style:text-properties style:font-name="標楷體" style:font-name-asian="標楷體"/>
    </style:style>
    <style:style style:name="P306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fo:line-height="0.3888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21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3" style:family="table-column">
      <style:table-column-properties style:column-width="1.075in"/>
    </style:style>
    <style:style style:name="TableColumn324" style:family="table-column">
      <style:table-column-properties style:column-width="0.0319in"/>
    </style:style>
    <style:style style:name="TableColumn325" style:family="table-column">
      <style:table-column-properties style:column-width="1.2465in"/>
    </style:style>
    <style:style style:name="TableColumn326" style:family="table-column">
      <style:table-column-properties style:column-width="0.4152in"/>
    </style:style>
    <style:style style:name="TableColumn327" style:family="table-column">
      <style:table-column-properties style:column-width="0.2152in"/>
    </style:style>
    <style:style style:name="TableColumn328" style:family="table-column">
      <style:table-column-properties style:column-width="0.6895in"/>
    </style:style>
    <style:style style:name="TableColumn329" style:family="table-column">
      <style:table-column-properties style:column-width="1.0951in"/>
    </style:style>
    <style:style style:name="TableColumn330" style:family="table-column">
      <style:table-column-properties style:column-width="0.2173in"/>
    </style:style>
    <style:style style:name="TableColumn331" style:family="table-column">
      <style:table-column-properties style:column-width="0.0055in"/>
    </style:style>
    <style:style style:name="TableColumn332" style:family="table-column">
      <style:table-column-properties style:column-width="0.0055in"/>
    </style:style>
    <style:style style:name="TableColumn333" style:family="table-column">
      <style:table-column-properties style:column-width="0.127in"/>
    </style:style>
    <style:style style:name="TableColumn334" style:family="table-column">
      <style:table-column-properties style:column-width="0.8534in"/>
    </style:style>
    <style:style style:name="TableColumn335" style:family="table-column">
      <style:table-column-properties style:column-width="0.7763in"/>
    </style:style>
    <style:style style:name="Table322" style:family="table">
      <style:table-properties style:width="6.7541in" fo:margin-left="0in" table:align="center"/>
    </style:style>
    <style:style style:name="TableRow336" style:family="table-row">
      <style:table-row-properties style:min-row-height="0.1145in"/>
    </style:style>
    <style:style style:name="TableCell33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215in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min-row-height="0.284in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min-row-height="0.0902in"/>
    </style:style>
    <style:style style:name="TableCell35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597in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style:font-name-complex="Wingdings 2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Wingdings 2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right="-0.0451in"/>
    </style:style>
    <style:style style:name="T378" style:parent-style-name="預設段落字型" style:family="text">
      <style:text-properties style:font-name="標楷體" style:font-name-asian="標楷體" style:font-name-complex="Wingdings 2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3687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90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3652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9" style:family="table-row">
      <style:table-row-properties style:min-row-height="0.3159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1" style:family="table-row">
      <style:table-row-properties style:min-row-height="0.3159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9" style:family="table-row">
      <style:table-row-properties style:min-row-height="0.3687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0284in"/>
    </style:style>
    <style:style style:name="TableCell44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752in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8444in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1458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9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70" style:family="table-row">
      <style:table-row-properties style:min-row-height="0.1486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8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6" style:family="table-column">
      <style:table-column-properties style:column-width="4.9083in"/>
    </style:style>
    <style:style style:name="TableColumn517" style:family="table-column">
      <style:table-column-properties style:column-width="0.8333in"/>
    </style:style>
    <style:style style:name="TableColumn518" style:family="table-column">
      <style:table-column-properties style:column-width="0.9902in"/>
    </style:style>
    <style:style style:name="Table515" style:family="table">
      <style:table-properties style:width="6.7319in" fo:margin-left="0in" table:align="center"/>
    </style:style>
    <style:style style:name="TableRow519" style:family="table-row">
      <style:table-row-properties style:min-row-height="0.6881in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6" style:family="table-row">
      <style:table-row-properties style:min-row-height="1.5916in"/>
    </style:style>
    <style:style style:name="TableCell527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4.825in"/>
    </style:style>
    <style:style style:name="TableCell530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150%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9361in"/>
    </style:style>
    <style:style style:name="TableCell551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150%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end" fo:line-height="150%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</text:span><text:span text:style-name="T65">名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4年5月5日（一）公佈於中山國小網站最新消息，錄取學生將於5月9日前收到「錄取通知」。</text:p>
        <text:p text:style-name="P69">玖、辦理經費：</text:p>
        <text:p text:style-name="P70">一、臺北市政府教育局114年度區域性資賦優異教育方案補助經費。</text:p>
        <text:p text:style-name="P71">二、學生收費：每人465元（含二日午餐費用）。</text:p>
        <text:p text:style-name="P72">三、繳費方式：確定錄取後，請於114年5月27日~114年6月3日期間繳費完畢（校園線上系統繳費，若無則憑繳費單繳費），逾時由備取學生遞補。</text:p>
        <text:p text:style-name="P73"><text:span text:style-name="T74">拾、學員獎勵方式：</text:span><text:span text:style-name="T75">活動期間全勤，頒予初階證書，無</text:span><text:span text:style-name="T76">初階證書者恕無法繼續報名後續進階課程；上課表現優良者，頒發獎品以資鼓勵。</text:span></text:p>
        <text:p text:style-name="P77"><text:span text:style-name="T78">拾壹、備註：</text:span></text:p>
        <text:list text:style-name="LFO4" text:continue-numbering="true">
          <text:list-item>
            <text:p text:style-name="P79">本年度舉辦課程為初階方案，明年將辦理進階方案，錄取原則為獲得初階證書，並於課程中表現良好學員，請參與學員把握機會。</text:p>
          </text:list-item>
        </text:list>
        <text:p text:style-name="P80"/>
        <text:list text:style-name="LFO4" text:continue-numbering="true">
          <text:list-item>
            <text:p text:style-name="P81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2"/>
        <text:list text:style-name="LFO4" text:continue-numbering="true">
          <text:list-item>
            <text:p text:style-name="P83">已繳費之學生若因個人因素申請退費，則依臺北市國民小學課外社團作業要點申請退費。</text:p>
          </text:list-item>
        </text:list>
        <text:p text:style-name="P84"/>
        <text:soft-page-break/>
        <text:p text:style-name="P85"><text:span text:style-name="T86">附件一：</text:span><text:span text:style-name="T87">臺北市中山國小區域性資優方案</text:span><text:span text:style-name="T88">~CPS</text:span><text:span text:style-name="T89">創意列車</text:span><text:span text:style-name="T90">初階</text:span><text:span text:style-name="T91">課程大綱</text:span></text:p>
        <text:p text:style-name="P92">玩具進化論</text:p>
        <text:p text:style-name="P93"/>
        <text:p text:style-name="P94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5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6">家長心得：「值得一辦再辦的CPS~」「感謝老師的用心，課程、網站、發表會都很經典！」…</text:p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 table:number-rows-spanned="2">
              <text:p text:style-name="P105">日期</text:p>
            </table:table-cell>
            <table:table-cell table:style-name="TableCell106" table:number-rows-spanned="2">
              <text:p text:style-name="P107">節數</text:p>
            </table:table-cell>
            <table:table-cell table:style-name="TableCell108" table:number-columns-spanned="2">
              <text:p text:style-name="P109">課程</text:p>
            </table:table-cell>
            <table:covered-table-cell/>
            <table:table-cell table:style-name="TableCell110" table:number-rows-spanned="2">
              <text:p text:style-name="P111">授課教師</text:p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名稱</text:p>
            </table:table-cell>
            <table:table-cell table:style-name="TableCell117">
              <text:p text:style-name="P118"><text:span text:style-name="T119">內容</text:span><text:span text:style-name="T120">（任務：團隊</text:span><text:span text:style-name="T121">G</text:span><text:span text:style-name="T122">；個人</text:span><text:span text:style-name="T123">I</text:span><text:span text:style-name="T124">）</text:span></text:p>
            </table:table-cell>
            <table:covered-table-cell>
              <text:p text:style-name="P125"/>
            </table:covered-table-cell>
          </table:table-row>
          <table:table-row table:style-name="TableRow126">
            <table:table-cell table:style-name="TableCell127">
              <text:p text:style-name="P128">7/7</text:p>
              <text:p text:style-name="P129">（一）</text:p>
              <text:p text:style-name="P130"><text:span text:style-name="T131">半天課</text:span></text:p>
            </table:table-cell>
            <table:table-cell table:style-name="TableCell132">
              <text:p text:style-name="P133">4</text:p>
            </table:table-cell>
            <table:table-cell table:style-name="TableCell134">
              <text:p text:style-name="P135">團體動力</text:p>
              <text:p text:style-name="P136">衝衝衝</text:p>
            </table:table-cell>
            <table:table-cell table:style-name="TableCell137">
              <text:list text:style-name="LFO5" text:continue-numbering="true">
                <text:list-item>
                  <text:p text:style-name="P138"><text:span text:style-name="T139">【創造力測試】（</text:span><text:span text:style-name="T140">I</text:span><text:span text:style-name="T141">）：經由創意測驗測試學員創造力</text:span></text:p>
                </text:list-item>
                <text:list-item>
                  <text:p text:style-name="P142"><text:span text:style-name="T143">【猜猜我是誰】（</text:span><text:span text:style-name="T144">I</text:span><text:span text:style-name="T145">）：經由腦力激盪術自我介紹，並初步進行分組</text:span></text:p>
                </text:list-item>
                <text:list-item>
                  <text:p text:style-name="P146"><text:span text:style-name="T147">【觀察他是誰】</text:span><text:span text:style-name="T148">(G)</text:span><text:span text:style-name="T149">：經由猜測腦力激盪結果遊戲，凝聚小組團體動力</text:span></text:p>
                </text:list-item>
              </text:list>
            </table:table-cell>
            <table:table-cell table:style-name="TableCell150">
              <text:p text:style-name="P151">江美惠老師</text:p>
              <text:p text:style-name="P152">林傳能老師</text:p>
            </table:table-cell>
          </table:table-row>
          <table:table-row table:style-name="TableRow153">
            <table:table-cell table:style-name="TableCell154" table:number-rows-spanned="2">
              <text:p text:style-name="P155">7/8</text:p>
              <text:p text:style-name="P156">（二）</text:p>
              <text:p text:style-name="P157"><text:span text:style-name="T158">全天課</text:span></text:p>
            </table:table-cell>
            <table:table-cell table:style-name="TableCell159">
              <text:p text:style-name="P160">4</text:p>
            </table:table-cell>
            <table:table-cell table:style-name="TableCell161">
              <text:p text:style-name="P162">玩具心事</text:p>
              <text:p text:style-name="P163">誰人知</text:p>
            </table:table-cell>
            <table:table-cell table:style-name="TableCell164">
              <text:list text:style-name="LFO6" text:continue-numbering="true">
                <text:list-item>
                  <text:p text:style-name="P165"><text:span text:style-name="T166">【玩出不順】</text:span><text:span text:style-name="T167">(G)</text:span><text:span text:style-name="T168">：進行玩具定義，運用</text:span><text:span text:style-name="T169">635</text:span><text:span text:style-name="T170">腦力激盪術進行玩具引發不順事件的蒐集</text:span></text:p>
                </text:list-item>
                <text:list-item>
                  <text:p text:style-name="P171"><text:span text:style-name="T172">【證據會說話】</text:span><text:span text:style-name="T173">(G)</text:span><text:span text:style-name="T174">：運用六何法針對不順事件進行事實探討</text:span></text:p>
                </text:list-item>
                <text:list-item>
                  <text:p text:style-name="P175"><text:span text:style-name="T176">【問題排序】</text:span><text:span text:style-name="T177">(G)</text:span><text:span text:style-name="T178">：將上述事實轉為問題後，運用配對比較分析法進行不順事件問題排序</text:span></text:p>
                </text:list-item>
              </text:list>
            </table:table-cell>
            <table:table-cell table:style-name="TableCell179">
              <text:p text:style-name="P180">江美惠老師</text:p>
              <text:p text:style-name="P181">林傳能老師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4</text:p>
            </table:table-cell>
            <table:table-cell table:style-name="TableCell186">
              <text:p text:style-name="P187">玩具合體</text:p>
              <text:p text:style-name="P188">新藝術</text:p>
            </table:table-cell>
            <table:table-cell table:style-name="TableCell189">
              <text:list text:style-name="LFO7" text:continue-numbering="true">
                <text:list-item>
                  <text:p text:style-name="P190"><text:span text:style-name="T191">【發明俱樂部】</text:span><text:span text:style-name="T192">(G)</text:span><text:span text:style-name="T193">：運用強迫聯想技術創作進行產品發明</text:span></text:p>
                </text:list-item>
                <text:list-item>
                  <text:p text:style-name="P194"><text:span text:style-name="T195">【發明產品評選】</text:span><text:span text:style-name="T196">(G)</text:span><text:span text:style-name="T197">：運用</text:span><text:span text:style-name="T198">High-Lighing</text:span><text:span text:style-name="T199">選出優秀作品</text:span></text:p>
                </text:list-item>
                <text:list-item>
                  <text:p text:style-name="P200"><text:span text:style-name="T201">【玩具藝術創作】</text:span><text:span text:style-name="T202">(G)</text:span><text:span text:style-name="T203">：運用</text:span><text:span text:style-name="T204">BS.635BS</text:span><text:span text:style-name="T205">列出創作主題，並讓小組交換主題創作</text:span></text:p>
                </text:list-item>
                <text:list-item>
                  <text:p text:style-name="P206"><text:span text:style-name="T207">【玩具藝術評選】</text:span><text:span text:style-name="T208">(G)</text:span><text:span text:style-name="T209">：運用評估矩陣</text:span><text:span text:style-name="T210">CARTS</text:span><text:span text:style-name="T211">，選出優秀作品</text:span></text:p>
                </text:list-item>
              </text:list>
            </table:table-cell>
            <table:table-cell table:style-name="TableCell212">
              <text:p text:style-name="P213">江美惠老師</text:p>
              <text:p text:style-name="P214">林傳能老師</text:p>
              <text:p text:style-name="P215">溫蕙茹老師</text:p>
            </table:table-cell>
          </table:table-row>
          <table:table-row table:style-name="TableRow216">
            <table:table-cell table:style-name="TableCell217">
              <text:p text:style-name="P218">7/9</text:p>
              <text:p text:style-name="P219">（三）</text:p>
              <text:p text:style-name="P220"><text:span text:style-name="T221">半天課</text:span></text:p>
            </table:table-cell>
            <table:table-cell table:style-name="TableCell222">
              <text:p text:style-name="P223">4</text:p>
            </table:table-cell>
            <table:table-cell table:style-name="TableCell224">
              <text:p text:style-name="P225">玩具分身</text:p>
              <text:p text:style-name="P226">要相惜</text:p>
            </table:table-cell>
            <table:table-cell table:style-name="TableCell227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8"><text:span text:style-name="T229">【玩具拆解時間】</text:span><text:span text:style-name="T230">(G)</text:span><text:span text:style-name="T231">：運用廢棄玩具，小組拆解成最小單位</text:span></text:p>
                        </text:list-item>
                        <text:list-item>
                          <text:p text:style-name="P232"><text:span text:style-name="T233">【愛物惜物海報】</text:span><text:span text:style-name="T234">(G)</text:span><text:span text:style-name="T235">：小組運用各種擴散技法進行創意組合，製成一張宣導愛物惜物的海報</text:span></text:p>
                        </text:list-item>
                        <text:list-item>
                          <text:p text:style-name="P236"><text:span text:style-name="T237">【宣導海報評選】</text:span><text:span text:style-name="T238">(G)</text:span><text:span text:style-name="T239">：運用評估矩陣</text:span><text:span text:style-name="T240">CARTS</text:span><text:span text:style-name="T241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2">
              <text:p text:style-name="P243">江美惠老師</text:p>
              <text:p text:style-name="P244">林傳能老師</text:p>
              <text:p text:style-name="P245"><text:span text:style-name="T246">溫蕙茹老師</text:span></text:p>
            </table:table-cell>
          </table:table-row>
          <table:table-row table:style-name="TableRow247">
            <table:table-cell table:style-name="TableCell248">
              <text:p text:style-name="P249">7/10</text:p>
              <text:p text:style-name="P250">（四）</text:p>
              <text:p text:style-name="P251"><text:span text:style-name="T252">半天課</text:span></text:p>
            </table:table-cell>
            <table:table-cell table:style-name="TableCell253">
              <text:p text:style-name="P254">4</text:p>
            </table:table-cell>
            <table:table-cell table:style-name="TableCell255">
              <text:p text:style-name="P256">玩具博覽大發現</text:p>
            </table:table-cell>
            <table:table-cell table:style-name="TableCell257" table:number-rows-spanned="2">
              <text:list text:style-name="LFO9" text:continue-numbering="true">
                <text:list-item>
                  <text:p text:style-name="P258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9">製作繪本過程中運用CPS技法：</text:p>
                  <text:list text:continue-numbering="true">
                    <text:list-item>
                      <text:p text:style-name="P260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61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2" table:number-rows-spanned="2">
              <text:p text:style-name="P263">江美惠老師</text:p>
              <text:p text:style-name="P264">林傳能老師</text:p>
              <text:p text:style-name="P265">溫蕙茹老師</text:p>
            </table:table-cell>
          </table:table-row>
          <table:table-row table:style-name="TableRow266">
            <table:table-cell table:style-name="TableCell267">
              <text:p text:style-name="P268">7/11</text:p>
              <text:p text:style-name="P269">（五）</text:p>
              <text:p text:style-name="P270"><text:span text:style-name="T271">半天課</text:span></text:p>
            </table:table-cell>
            <table:table-cell table:style-name="TableCell272">
              <text:p text:style-name="P273">4</text:p>
            </table:table-cell>
            <table:table-cell table:style-name="TableCell274">
              <text:p text:style-name="P275">玩具博覽大發現</text:p>
            </table:table-cell>
            <table:covered-table-cell>
              <text:list text:style-name="LFO11" text:continue-numbering="true">
                <text:list-item>
                  <text:p text:style-name="P276"/>
                </text:list-item>
              </text:list>
            </table:covered-table-cell>
            <table:covered-table-cell>
              <text:p text:style-name="P277"/>
            </table:covered-table-cell>
          </table:table-row>
          <table:table-row table:style-name="TableRow278">
            <table:table-cell table:style-name="TableCell279" table:number-rows-spanned="2">
              <text:p text:style-name="P280">7/12</text:p>
              <text:p text:style-name="P281">（六）</text:p>
              <text:p text:style-name="P282"><text:span text:style-name="T283">全天課</text:span></text:p>
            </table:table-cell>
            <table:table-cell table:style-name="TableCell284">
              <text:p text:style-name="P285">5</text:p>
            </table:table-cell>
            <table:table-cell table:style-name="TableCell286" table:number-rows-spanned="2">
              <text:p text:style-name="P287">玩具展覽</text:p>
              <text:p text:style-name="P288">大無限</text:p>
            </table:table-cell>
            <table:table-cell table:style-name="TableCell289" table:number-rows-spanned="2">
              <text:list text:style-name="LFO12" text:continue-numbering="true">
                <text:list-item>
                  <text:p text:style-name="P290">【解題大師的一封信】(G)：小組進行玩具博覽會準備</text:p>
                </text:list-item>
                <text:list-item>
                  <text:p text:style-name="P291">玩具博覽會實施（G）</text:p>
                </text:list-item>
              </text:list>
            </table:table-cell>
            <table:table-cell table:style-name="TableCell292">
              <text:p text:style-name="P293">江美惠老師</text:p>
              <text:p text:style-name="P294">林傳能老師</text:p>
              <text:p text:style-name="P295">溫蕙茹老師</text:p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3</text:p>
            </table:table-cell>
            <table:covered-table-cell>
              <text:p text:style-name="P300"/>
            </table:covered-table-cell>
            <table:covered-table-cell>
              <text:list text:style-name="LFO13" text:continue-numbering="true">
                <text:list-item>
                  <text:p text:style-name="P301"/>
                </text:list-item>
              </text:list>
            </table:covered-table-cell>
            <table:table-cell table:style-name="TableCell302">
              <text:p text:style-name="P303">江美惠老師</text:p>
              <text:p text:style-name="P304">林傳能老師</text:p>
            </table:table-cell>
          </table:table-row>
        </table:table>
        <text:list text:style-name="LFO14" text:continue-numbering="true">
          <text:list-item>
            <text:p text:style-name="P305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6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7"><text:span text:style-name="T308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9"></text:span>錄取編號：</text:p></draw:text-box><svg:title/><svg:desc/></draw:frame></text:span><text:span text:style-name="T310">附件二</text:span></text:p>
        <text:p text:style-name="P311"><text:span text:style-name="T312">臺北市中山區中山國民小學－</text:span><text:span text:style-name="T313">114</text:span><text:span text:style-name="T314">年度</text:span><text:span text:style-name="T315">「</text:span><text:span text:style-name="T316">CPS</text:span><text:span text:style-name="T317">創意列車（初階）</text:span><text:span text:style-name="T318">~</text:span><text:span text:style-name="T319">玩具進化論」</text:span><text:span text:style-name="T320">報名表</text:span></text:p>
        <text:p text:style-name="P321">打★處由承辦學校填寫</text:p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 table:number-columns-spanned="13">
              <text:p text:style-name="P338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table-cell table:style-name="TableCell340">
              <text:p text:style-name="P341">學校名稱</text:p>
            </table:table-cell>
            <table:table-cell table:style-name="TableCell342" table:number-columns-spanned="5">
              <text:p text:style-name="P343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4" table:number-columns-spanned="3">
              <text:p text:style-name="P345">學<text:s/>校<text:s/>聯<text:s/>絡<text:s/>箱</text:p>
            </table:table-cell>
            <table:covered-table-cell/>
            <table:covered-table-cell/>
            <table:table-cell table:style-name="TableCell346" table:number-columns-spanned="4">
              <text:p text:style-name="P347"/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>
              <text:p text:style-name="P350">學校電話</text:p>
            </table:table-cell>
            <table:table-cell table:style-name="TableCell351" table:number-columns-spanned="5">
              <text:p text:style-name="P352"/>
            </table:table-cell>
            <table:covered-table-cell/>
            <table:covered-table-cell/>
            <table:covered-table-cell/>
            <table:covered-table-cell/>
            <table:table-cell table:style-name="TableCell353" table:number-columns-spanned="3">
              <text:p text:style-name="P354">學校聯絡人姓名</text:p>
            </table:table-cell>
            <table:covered-table-cell/>
            <table:covered-table-cell/>
            <table:table-cell table:style-name="TableCell355" table:number-columns-spanned="4">
              <text:p text:style-name="P356"/>
            </table:table-cell>
            <table:covered-table-cell/>
            <table:covered-table-cell/>
            <table:covered-table-cell/>
          </table:table-row>
          <table:table-row table:style-name="TableRow357">
            <table:table-cell table:style-name="TableCell358" table:number-columns-spanned="13">
              <text:p text:style-name="P359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學生姓名</text:p>
            </table:table-cell>
            <table:table-cell table:style-name="TableCell363" table:number-columns-spanned="4">
              <text:p text:style-name="P364"/>
            </table:table-cell>
            <table:covered-table-cell/>
            <table:covered-table-cell/>
            <table:covered-table-cell/>
            <table:table-cell table:style-name="TableCell365">
              <text:p text:style-name="P366">性別</text:p>
            </table:table-cell>
            <table:table-cell table:style-name="TableCell367" table:number-columns-spanned="2">
              <text:p text:style-name="P368"><text:span text:style-name="T369"></text:span><text:span text:style-name="T370">男</text:span><text:span text:style-name="T371"><text:s/></text:span><text:span text:style-name="T372"></text:span><text:span text:style-name="T373">女</text:span></text:p>
            </table:table-cell>
            <table:covered-table-cell/>
            <table:table-cell table:style-name="TableCell374" table:number-columns-spanned="4">
              <text:p text:style-name="P375">午餐</text:p>
            </table:table-cell>
            <table:covered-table-cell/>
            <table:covered-table-cell/>
            <table:covered-table-cell/>
            <table:table-cell table:style-name="TableCell376">
              <text:p text:style-name="P377"><text:span text:style-name="T378"></text:span><text:span text:style-name="T379">葷</text:span><text:span text:style-name="T380"><text:s text:c="4"/></text:span><text:span text:style-name="T381"></text:span><text:span text:style-name="T382">方便素</text:span></text:p>
            </table:table-cell>
          </table:table-row>
          <table:table-row table:style-name="TableRow383">
            <table:table-cell table:style-name="TableCell384">
              <text:p text:style-name="P385">就讀班級</text:p>
            </table:table-cell>
            <table:table-cell table:style-name="TableCell386" table:number-columns-spanned="5">
              <text:p text:style-name="P387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8" table:number-columns-spanned="2">
              <text:p text:style-name="P389">學生身分證字號</text:p>
              <text:p text:style-name="P390"><text:span text:style-name="T391">僅校園線上繳費使用</text:span></text:p>
            </table:table-cell>
            <table:covered-table-cell/>
            <table:table-cell table:style-name="TableCell392" table:number-columns-spanned="5">
              <text:p text:style-name="P393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4">
            <table:table-cell table:style-name="TableCell395">
              <text:p text:style-name="P396">家庭住址</text:p>
            </table:table-cell>
            <table:table-cell table:style-name="TableCell397" table:number-columns-spanned="12"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>
              <text:p text:style-name="P401">家長姓名</text:p>
            </table:table-cell>
            <table:table-cell table:style-name="TableCell402" table:number-columns-spanned="5">
              <text:p text:style-name="P403"/>
            </table:table-cell>
            <table:covered-table-cell/>
            <table:covered-table-cell/>
            <table:covered-table-cell/>
            <table:covered-table-cell/>
            <table:table-cell table:style-name="TableCell404" table:number-columns-spanned="4" table:number-rows-spanned="2">
              <text:p text:style-name="P405">家長聯絡電話</text:p>
              <text:p text:style-name="P406">(緊急聯絡電話)</text:p>
            </table:table-cell>
            <table:covered-table-cell/>
            <table:covered-table-cell/>
            <table:covered-table-cell/>
            <table:table-cell table:style-name="TableCell407" table:number-columns-spanned="3" table:number-rows-spanned="2">
              <text:p text:style-name="P408">(O)</text:p>
              <text:p text:style-name="P409">(H)</text:p>
              <text:p text:style-name="P410">(行)</text:p>
            </table:table-cell>
            <table:covered-table-cell/>
            <table:covered-table-cell/>
          </table:table-row>
          <table:table-row table:style-name="TableRow411">
            <table:table-cell table:style-name="TableCell412">
              <text:p text:style-name="P413">E-mail</text:p>
              <text:p text:style-name="P414">請正楷書寫</text:p>
            </table:table-cell>
            <table:table-cell table:style-name="TableCell415" table:number-columns-spanned="5">
              <text:p text:style-name="P416"/>
            </table:table-cell>
            <table:covered-table-cell/>
            <table:covered-table-cell/>
            <table:covered-table-cell/>
            <table:covered-table-cell/>
            <table:covered-table-cell>
              <text:p text:style-name="P417"/>
            </table:covered-table-cell>
            <table:covered-table-cell/>
            <table:covered-table-cell/>
            <table:covered-table-cell/>
            <table:covered-table-cell>
              <text:p text:style-name="P418"/>
            </table:covered-table-cell>
            <table:covered-table-cell/>
            <table:covered-table-cell/>
          </table:table-row>
          <table:table-row table:style-name="TableRow419">
            <table:table-cell table:style-name="TableCell420">
              <text:p text:style-name="P421">推薦理由</text:p>
              <text:p text:style-name="P422">特殊需求</text:p>
              <text:p text:style-name="P423"><text:span text:style-name="T424">（請導師或推薦教師填寫及簽名）</text:span></text:p>
            </table:table-cell>
            <table:table-cell table:style-name="TableCell425" table:number-columns-spanned="12">
              <text:p text:style-name="P426">推薦理由：</text:p>
              <text:p text:style-name="P427"/>
              <text:p text:style-name="P428">學習特殊需求：</text:p>
              <text:p text:style-name="P429"/>
              <text:p text:style-name="P430">分組考量：</text:p>
              <text:p text:style-name="P431"/>
              <text:p text:style-name="P432">合作學習表現（1~4、5~8各勾選一個）：</text:p>
              <text:p text:style-name="P433">□ 1.學生總是主動發表<text:s text:c="6"/>□ 5.學生總是領導其他組員行動</text:p>
              <text:p text:style-name="P434">□ 2.學生常常主動發表<text:s text:c="6"/>□ 6.學生常常主動配合其他組員行動</text:p>
              <text:p text:style-name="P435">□ 3.學生偶而表達想法<text:s text:c="6"/>□ 7.學生偶而主動配合其他組員行動</text:p>
              <text:p text:style-name="P436">□ 4.學生很少表達想法<text:s text:c="6"/>□ 8.學生通常在小組中不行動</text:p>
              <text:p text:style-name="內文"><text:span text:style-name="T437"><text:s text:c="27"/></text:span><text:span text:style-name="T438">導師</text:span><text:span text:style-name="T439">/</text:span><text:span text:style-name="T440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1">
            <table:table-cell table:style-name="TableCell442" table:number-columns-spanned="13">
              <text:p text:style-name="P443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 table:number-columns-spanned="13">
              <text:p text:style-name="P446">本人願維護子弟於「CPS創意列車」課程期間上下學之安全，遵守學校及教師之規定。如有不接受輔導而發生違規情事者，將由本人自行負責。</text:p>
              <text:p text:style-name="P447"><text:span text:style-name="T448"><text:s text:c="36"/></text:span><text:span text:style-name="T449">家長</text:span><text:span text:style-name="T450">/</text:span><text:span text:style-name="T451">監護人</text:span><text:span text:style-name="T452"><text:s/></text:span><text:span text:style-name="T45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4">
            <table:table-cell table:style-name="TableCell455" table:number-columns-spanned="13">
              <text:p text:style-name="P456">本人同意貴單位於課程中拍攝、修飾、使用、公開展示本人子弟之肖像、名字、聲音、作品等，並展示於活動網站及其他相關成果上。</text:p>
              <text:p text:style-name="P457"><text:span text:style-name="T458"><text:s text:c="36"/></text:span><text:span text:style-name="T459">家長</text:span><text:span text:style-name="T460">/</text:span><text:span text:style-name="T461">監護人</text:span><text:span text:style-name="T462"><text:s/></text:span><text:span text:style-name="T46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table-cell table:style-name="TableCell465" table:number-columns-spanned="2">
              <text:p text:style-name="P466">繳費方式調查</text:p>
            </table:table-cell>
            <table:covered-table-cell/>
            <table:table-cell table:style-name="TableCell467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8">家長已辦理校園線上繳費系統，將於5/27~6/3進行線上繳費。</text:p>
                            </text:list-item>
                            <text:list-item>
                              <text:p text:style-name="P469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0">
            <table:table-cell table:style-name="TableCell471" table:number-columns-spanned="2">
              <text:p text:style-name="P472">審核結果</text:p>
              <text:p text:style-name="P473"><text:span text:style-name="T474">（本欄由中山國小審核小組填寫）</text:span></text:p>
            </table:table-cell>
            <table:covered-table-cell/>
            <table:table-cell table:style-name="TableCell475">
              <text:p text:style-name="P476">□錄<text:s text:c="2"/>取</text:p>
              <text:p text:style-name="P477">□不錄取</text:p>
            </table:table-cell>
            <table:table-cell table:style-name="TableCell478">
              <text:p text:style-name="P479">說明</text:p>
            </table:table-cell>
            <table:table-cell table:style-name="TableCell480" table:number-columns-spanned="3">
              <text:p text:style-name="P481"/>
              <text:p text:style-name="P482"/>
            </table:table-cell>
            <table:covered-table-cell/>
            <table:covered-table-cell/>
            <table:table-cell table:style-name="TableCell483" table:number-columns-spanned="4">
              <text:p text:style-name="P484">核章</text:p>
            </table:table-cell>
            <table:covered-table-cell/>
            <table:covered-table-cell/>
            <table:covered-table-cell/>
            <table:table-cell table:style-name="TableCell485" table:number-columns-spanned="2">
              <text:p text:style-name="P486"/>
              <text:p text:style-name="P487"/>
            </table:table-cell>
            <table:covered-table-cell/>
          </table:table-row>
        </table:table>
        <text:list text:style-name="LFO15" text:continue-numbering="true">
          <text:list-item>
            <text:p text:style-name="P488"><text:span text:style-name="T489">報名方式：即日起至</text:span><text:span text:style-name="T490">4</text:span><text:span text:style-name="T491">月</text:span><text:span text:style-name="T492">28</text:span><text:span text:style-name="T493">日</text:span><text:span text:style-name="T494">(</text:span><text:span text:style-name="T495">一</text:span><text:span text:style-name="T496">)</text:span><text:span text:style-name="T497">下午四時請各自交至校內特教組</text:span><text:span text:style-name="T498">，各校請於</text:span><text:span text:style-name="T499">4</text:span><text:span text:style-name="T500">月</text:span><text:span text:style-name="T501">30</text:span><text:span text:style-name="T502">日（三）下午四時前以團體報名方式將報名表及審核表以連絡箱（</text:span><text:span text:style-name="T503">030</text:span><text:span text:style-name="T504">）</text:span><text:span text:style-name="T505">寄回中山國小特教組</text:span><text:span text:style-name="T506">，初階錄取名單將於</text:span><text:span text:style-name="T507">5</text:span><text:span text:style-name="T508">月</text:span><text:span text:style-name="T509">5</text:span><text:span text:style-name="T510">日公佈。實施計畫及報名表、錄取名單可至本校網站「最新消息」下載。</text:span></text:p>
          </text:list-item>
          <text:list-item>
            <text:p text:style-name="P511">聯絡人：中山國小資優班<text:s/>江美惠老師（TEL：25914085＃8095）</text:p>
          </text:list-item>
        </text:list>
        <text:soft-page-break/>
        <text:p text:style-name="P512">附件三</text:p>
        <text:p text:style-name="P513">「CPS創意列車（初階）~玩具進化論」審核表</text:p>
        <text:p text:style-name="P514">打★處由承辦學校填寫</text:p>
        <table:table table:style-name="Table515">
          <table:table-columns>
            <table:table-column table:style-name="TableColumn516"/>
            <table:table-column table:style-name="TableColumn517"/>
            <table:table-column table:style-name="TableColumn518"/>
          </table:table-columns>
          <table:table-row table:style-name="TableRow519">
            <table:table-cell table:style-name="TableCell520">
              <text:p text:style-name="P521">審核欄(請報名者本人親自仔細填寫下列問題，空間不敷使用，可自行加頁)</text:p>
            </table:table-cell>
            <table:table-cell table:style-name="TableCell522">
              <text:p text:style-name="P523">★□符合</text:p>
            </table:table-cell>
            <table:table-cell table:style-name="TableCell524">
              <text:p text:style-name="P525">★□不符合</text:p>
            </table:table-cell>
          </table:table-row>
          <table:table-row table:style-name="TableRow526">
            <table:table-cell table:style-name="TableCell527" table:number-columns-spanned="3">
              <text:p text:style-name="P528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9">
            <table:table-cell table:style-name="TableCell530" table:number-columns-spanned="3">
              <text:p text:style-name="P531"><text:span text:style-name="T532">二、請善用自己的專長，以</text:span><text:span text:style-name="T533">「進化論」</text:span><text:span text:style-name="T534">為題，在下方空白處創作（可以文章、圖畫、歌曲</text:span><text:span text:style-name="T535">…</text:span><text:span text:style-name="T536">等畫面呈現，若空間不夠，可在背面繼續創作）。</text:span></text:p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  <text:p text:style-name="P548"/>
              <text:p text:style-name="P549"/>
            </table:table-cell>
            <table:covered-table-cell/>
            <table:covered-table-cell/>
          </table:table-row>
          <table:table-row table:style-name="TableRow550">
            <table:table-cell table:style-name="TableCell551" table:number-columns-spanned="3">
              <text:p text:style-name="P552"><text:span text:style-name="T553">三、在本課程中，我會帶</text:span><text:span text:style-name="T554">一種以上</text:span><text:span text:style-name="T555">的廢棄玩具</text:span><text:span text:style-name="T556">（長</text:span><text:span text:style-name="T557">.</text:span><text:span text:style-name="T558">寬</text:span><text:span text:style-name="T559">.</text:span><text:span text:style-name="T560">高皆小於</text:span><text:span text:style-name="T561">15cm</text:span><text:span text:style-name="T562">）</text:span><text:span text:style-name="T563">來進行課程，我即將帶來的是：</text:span></text:p>
              <text:p text:style-name="P564"/>
              <text:p text:style-name="P565"><text:span text:style-name="T566">（請務必事先徵求家長同意）</text:span></text:p>
            </table:table-cell>
            <table:covered-table-cell/>
            <table:covered-table-cell/>
          </table:table-row>
        </table:table>
        <text:p text:style-name="P5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七年度區域性資賦優異教育方案實施計劃</dc:title>
    <dc:subject/>
    <meta:initial-creator>teacher</meta:initial-creator>
    <dc:creator>user</dc:creator>
    <meta:creation-date>2025-04-10T06:39:00Z</meta:creation-date>
    <dc:date>2025-04-10T06:39:00Z</dc:date>
    <meta:print-date>2025-04-10T06:38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4" meta:character-count="3709" meta:row-count="26" meta:non-whitespace-character-count="3162"/>
  </office:meta>
</office:document-meta>
</file>