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682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0.44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/>
    </style:style>
    <style:style style:name="表格1.3" style:family="table-row">
      <style:table-row-properties style:min-row-height="1.004cm"/>
    </style:style>
    <style:style style:name="表格1.4" style:family="table-row">
      <style:table-row-properties style:min-row-height="2.995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1.923cm"/>
    </style:style>
    <style:style style:name="表格1.7" style:family="table-row">
      <style:table-row-properties style:min-row-height="0.99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85cm" fo:margin-right="-0.102cm" style:line-height-at-least="0.423cm" fo:orphans="2" fo:widows="2" fo:text-indent="0cm" style:auto-text-indent="false">
        <style:tab-stops>
          <style:tab-stop style:position="0.15cm"/>
        </style:tab-stops>
      </style:paragraph-properties>
      <style:text-properties style:font-size-complex="12pt"/>
    </style:style>
    <style:style style:name="P8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 style:snap-to-layout-grid="false"/>
    </style:style>
    <style:style style:name="P9" style:family="paragraph" style:parent-style-name="清單段落" style:list-style-name="L1">
      <style:paragraph-properties fo:margin-left="0.85cm" fo:margin-right="0cm" style:line-height-at-least="0.423cm" fo:orphans="2" fo:widows="2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10" style:family="paragraph" style:parent-style-name="清單段落" style:list-style-name="L1">
      <style:paragraph-properties fo:margin-left="0.85cm" fo:margin-right="-0.102cm" style:line-height-at-least="0.423cm" fo:orphans="2" fo:widows="2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11" style:family="paragraph" style:parent-style-name="清單段落" style:list-style-name="L4">
      <style:paragraph-properties fo:margin-left="2cm" fo:margin-right="0cm" style:line-height-at-least="0.423cm" fo:orphans="2" fo:widows="2" fo:text-indent="-1cm" style:auto-text-indent="false">
        <style:tab-stops>
          <style:tab-stop style:position="-0.249cm"/>
          <style:tab-stop style:position="0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2" style:family="paragraph" style:parent-style-name="清單段落" style:list-style-name="L2">
      <style:paragraph-properties fo:margin-left="0.847cm" fo:margin-right="0cm" style:line-height-at-least="0.423cm" fo:orphans="2" fo:widows="2" fo:text-indent="0.153cm" style:auto-text-indent="false">
        <style:tab-stops>
          <style:tab-stop style:position="0.905cm"/>
          <style:tab-stop style:position="1.154cm"/>
        </style:tab-stops>
      </style:paragraph-properties>
    </style:style>
    <style:style style:name="P13" style:family="paragraph" style:parent-style-name="清單段落" style:list-style-name="L3">
      <style:paragraph-properties fo:margin-left="2cm" fo:margin-right="0cm" style:line-height-at-least="0.423cm" fo:orphans="2" fo:widows="2" fo:text-indent="-1cm" style:auto-text-indent="false">
        <style:tab-stops>
          <style:tab-stop style:position="-0.249cm"/>
          <style:tab-stop style:position="0cm"/>
        </style:tab-stops>
      </style:paragraph-properties>
    </style:style>
    <style:style style:name="P14" style:family="paragraph" style:parent-style-name="清單段落" style:list-style-name="L4">
      <style:paragraph-properties fo:margin-left="2cm" fo:margin-right="0cm" style:line-height-at-least="0.423cm" fo:orphans="2" fo:widows="2" fo:text-indent="-1cm" style:auto-text-indent="false">
        <style:tab-stops>
          <style:tab-stop style:position="-0.249cm"/>
          <style:tab-stop style:position="0cm"/>
        </style:tab-stops>
      </style:paragraph-properties>
    </style:style>
    <style:style style:name="P15" style:family="paragraph" style:parent-style-name="清單段落" style:list-style-name="L5">
      <style:paragraph-properties fo:margin-left="2cm" fo:margin-right="0cm" style:line-height-at-least="0.423cm" fo:orphans="2" fo:widows="2" fo:text-indent="-1cm" style:auto-text-indent="false">
        <style:tab-stops>
          <style:tab-stop style:position="-0.249cm"/>
          <style:tab-stop style:position="0cm"/>
        </style:tab-stops>
      </style:paragraph-properties>
    </style:style>
    <style:style style:name="P16" style:family="paragraph" style:parent-style-name="清單段落" style:list-style-name="L6">
      <style:paragraph-properties fo:margin-left="2cm" fo:margin-right="0cm" style:line-height-at-least="0.423cm" fo:orphans="2" fo:widows="2" fo:text-indent="-1cm" style:auto-text-indent="false">
        <style:tab-stops>
          <style:tab-stop style:position="-0.249cm"/>
          <style:tab-stop style:position="0cm"/>
        </style:tab-stops>
      </style:paragraph-properties>
    </style:style>
    <style:style style:name="P17" style:family="paragraph" style:parent-style-name="清單段落" style:list-style-name="L1">
      <style:paragraph-properties fo:margin-left="0.85cm" fo:margin-right="-0.102cm" style:line-height-at-least="0.423cm" fo:orphans="2" fo:widows="2" fo:text-indent="-0.85cm" style:auto-text-indent="false">
        <style:tab-stops>
          <style:tab-stop style:position="0.1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color="#000000" loext:opacity="100%" style:font-name="標楷體" style:font-name-asian="標楷體" style:font-size-complex="12pt" style:font-weight-complex="bold"/>
    </style:style>
    <style:style style:name="T1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4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15" style:family="text">
      <style:text-properties fo:color="#000000" loext:opacity="100%" style:font-name="新細明體" style:font-name-asian="新細明體" style:font-size-complex="12pt"/>
    </style:style>
    <style:style style:name="T16" style:family="text">
      <style:text-properties style:use-window-font-color="true" loext:opacity="0%" style:font-name="標楷體" style:text-underline-style="none" style:font-name-asian="標楷體"/>
    </style:style>
    <style:style style:name="T17" style:family="text">
      <style:text-properties style:use-window-font-color="true" loext:opacity="0%" style:font-name="標楷體" style:text-underline-style="none" style:font-name-asian="標楷體" style:font-weight-complex="bold"/>
    </style:style>
    <style:style style:name="T18" style:family="text">
      <style:text-properties style:use-window-font-color="true" loext:opacity="0%" style:font-name="標楷體" style:text-underline-style="none" style:font-name-asian="標楷體" style:font-size-complex="12pt" style:font-weight-complex="bold"/>
    </style:style>
    <style:style style:name="T19" style:family="text">
      <style:text-properties style:use-window-font-color="true" loext:opacity="0%" style:font-name="標楷體" style:text-underline-style="none" fo:font-weight="bold" style:font-name-asian="標楷體" style:font-weight-asian="bold"/>
    </style:style>
    <style:style style:name="T20" style:family="text">
      <style:text-properties fo:color="#222222" loext:opacity="100%" style:font-name="標楷體" fo:font-weight="bold" style:font-name-asian="標楷體" style:font-weight-asian="bold" style:font-name-complex="Calibri"/>
    </style:style>
    <text:list-style style:name="L1">
      <text:list-level-style-number text:level="1" text:style-name="WW_5f_CharLFO6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北市114年度國民小學</text:span></text:span><text:span text:style-name="預設段落字型"><text:span text:style-name="T2">推動兒童深耕閱讀</text:span></text:span></text:p>
      <text:p text:style-name="P2">讀報教育教師研習計畫</text:p>
      <text:list xml:id="list37583691" text:style-name="L1">
        <text:list-item>
          <text:p text:style-name="P9">依據</text:p>
        </text:list-item>
      </text:list>
      <text:list xml:id="list2459784888" text:style-name="L2">
        <text:list-item>
          <text:p text:style-name="P12"><text:span text:style-name="預設段落字型"><text:span text:style-name="T4">教育部</text:span></text:span><text:span text:style-name="預設段落字型"><text:span text:style-name="T5">國民及學前教育署補助國民中小學閱讀推動計畫作業要點。</text:span></text:span></text:p>
        </text:list-item>
        <text:list-item>
          <text:p text:style-name="P12"><text:span text:style-name="預設段落字型"><text:span text:style-name="T4">臺北市</text:span></text:span><text:span text:style-name="預設段落字型"><text:span text:style-name="T5">112至115年度國民小學推動兒童深耕閱讀工作計畫。</text:span></text:span></text:p>
        </text:list-item>
      </text:list>
      <text:list xml:id="list144055238168404" text:style-name="L1">
        <text:list-item>
          <text:p text:style-name="P9">目標</text:p>
        </text:list-item>
      </text:list>
      <text:list xml:id="list943511069" text:style-name="L3">
        <text:list-item>
          <text:p text:style-name="P13"><text:span text:style-name="預設段落字型"><text:span text:style-name="T10">透過分享讀報教育教學的經驗與策略，提供實用的閱讀技能，活化課堂教學，提升多元素養，促進教育者間的合作。</text:span></text:span></text:p>
        </text:list-item>
        <text:list-item>
          <text:p text:style-name="P13"><text:span text:style-name="預設段落字型"><text:span text:style-name="T10">從新課綱的核心素養出發，以報紙豐富多樣的版面作為基礎，進行跨領域整合教學，豐富學生學習體驗。</text:span></text:span></text:p>
        </text:list-item>
      </text:list>
      <text:list xml:id="list144055072259249" text:style-name="L1">
        <text:list-item>
          <text:p text:style-name="P9">辦理單位</text:p>
        </text:list-item>
      </text:list>
      <text:list xml:id="list2506591338" text:style-name="L4">
        <text:list-item>
          <text:p text:style-name="P11">主辦單位：臺北市政府教育局。</text:p>
        </text:list-item>
        <text:list-item>
          <text:p text:style-name="P14"><text:span text:style-name="預設段落字型"><text:span text:style-name="T11">協辦單位：財團法人國語日報社、臺北市文山區萬興國民小學</text:span></text:span><text:span text:style-name="預設段落字型"><text:span text:style-name="T3">（以下簡稱</text:span></text:span><text:span text:style-name="預設段落字型"><text:span text:style-name="T5">萬興國小</text:span></text:span><text:span text:style-name="預設段落字型"><text:span text:style-name="T3">）</text:span></text:span><text:span text:style-name="預設段落字型"><text:span text:style-name="T11">。</text:span></text:span></text:p>
        </text:list-item>
      </text:list>
      <text:list xml:id="list144056377863837" text:style-name="L1">
        <text:list-item>
          <text:p text:style-name="P17"><text:span text:style-name="預設段落字型"><text:span text:style-name="T13">研習時間</text:span></text:span><text:span text:style-name="預設段落字型"><text:span text:style-name="T14">：</text:span></text:span><text:span text:style-name="預設段落字型"><text:span text:style-name="T11">114</text:span></text:span><text:span text:style-name="預設段落字型"><text:span text:style-name="T3">年3月26日（星期三）下午13</text:span></text:span><text:span text:style-name="預設段落字型"><text:span text:style-name="T11">時30分至下午16時30分。</text:span></text:span></text:p>
        </text:list-item>
        <text:list-item>
          <text:p text:style-name="P17"><text:span text:style-name="預設段落字型"><text:span text:style-name="T13">研習地點</text:span></text:span><text:span text:style-name="預設段落字型"><text:span text:style-name="T15">：</text:span></text:span><text:span text:style-name="預設段落字型"><text:span text:style-name="T11">國語日報社五樓大會議室（臺北市中正區福州街2號，捷運中正紀念堂站2號出口或古亭站7號出口）。</text:span></text:span></text:p>
        </text:list-item>
        <text:list-item>
          <text:p text:style-name="P17"><text:span text:style-name="預設段落字型"><text:span text:style-name="T13">研習對象</text:span></text:span><text:span text:style-name="預設段落字型"><text:span text:style-name="T15">：</text:span></text:span><text:span text:style-name="預設段落字型"><text:span text:style-name="T11">臺北市公私立國民小學教師。</text:span></text:span></text:p>
        </text:list-item>
        <text:list-item>
          <text:p text:style-name="P10">報名日期、名額及方式</text:p>
        </text:list-item>
      </text:list>
      <text:list xml:id="list4260524460" text:style-name="L5">
        <text:list-item>
          <text:p text:style-name="P15"><text:span text:style-name="超連結"><text:span text:style-name="T17">114年3月24</text:span></text:span><text:span text:style-name="預設段落字型"><text:span text:style-name="T8">日</text:span></text:span><text:span text:style-name="預設段落字型"><text:span text:style-name="T6">(星期一)</text:span></text:span><text:span text:style-name="預設段落字型"><text:span text:style-name="T8">前</text:span></text:span><text:span text:style-name="預設段落字型"><text:span text:style-name="T12">，請至臺北市教師在職進修網(</text:span></text:span><text:span text:style-name="預設段落字型"><text:span text:style-name="T8">https://insc.tp.edu.tw)報名。</text:span></text:span></text:p>
        </text:list-item>
        <text:list-item>
          <text:p text:style-name="P15"><text:span text:style-name="超連結"><text:span text:style-name="T18">80</text:span></text:span><text:span text:style-name="預設段落字型"><text:span text:style-name="T12">人為限，</text:span></text:span><text:span text:style-name="預設段落字型"><text:span text:style-name="T7">全程參與者，核發3小時研習時數。</text:span></text:span></text:p>
        </text:list-item>
      </text:list>
      <text:list xml:id="list144055095773217" text:style-name="L1">
        <text:list-item>
          <text:p text:style-name="P10">課程講師及內容</text:p>
        </text:list-item>
      </text:list>
      <text:list xml:id="list1562272468" text:style-name="L6">
        <text:list-item>
          <text:p text:style-name="P16"><text:soft-page-break/><text:span text:style-name="超連結"><text:span text:style-name="T17">講師：傅宓慧（桃園市龍星國小閱讀推動教師）</text:span></text:span></text:p>
        </text:list-item>
        <text:list-item>
          <text:p text:style-name="P16"><text:span text:style-name="超連結"><text:span text:style-name="T17">講題：讀報打開新世界</text:span></text:span></text:p>
        </text:list-item>
        <text:list-item>
          <text:p text:style-name="P16"><text:span text:style-name="超連結"><text:span text:style-name="T17">課程內容</text:span></text:span><text:span text:style-name="預設段落字型"><text:span text:style-name="T6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時間</text:p>
            </table:table-cell>
            <table:table-cell table:style-name="表格1.A1" office:value-type="string">
              <text:p text:style-name="P1"><text:span text:style-name="預設段落字型"><text:span text:style-name="T20">內容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3:10-13:30</text:p>
          </table:table-cell>
          <table:table-cell table:style-name="表格1.A1" office:value-type="string">
            <text:p text:style-name="P4">報到</text:p>
          </table:table-cell>
        </table:table-row>
        <table:table-row table:style-name="表格1.3">
          <table:table-cell table:style-name="表格1.A1" office:value-type="string">
            <text:p text:style-name="P4">13:30-13:40</text:p>
          </table:table-cell>
          <table:table-cell table:style-name="表格1.A1" office:value-type="string">
            <text:p text:style-name="P4">長官致詞</text:p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5">13:40-14:10</text:p>
            <text:p text:style-name="P4"/>
            <text:p text:style-name="P4"/>
            <text:p text:style-name="P6"/>
            <text:p text:style-name="P5">14:10-14:50</text:p>
            <text:p text:style-name="P4"/>
          </table:table-cell>
          <table:table-cell table:style-name="表格1.A1" office:value-type="string">
            <text:p text:style-name="Text_20_body"><text:span text:style-name="超連結"><text:span text:style-name="T19">1why教學痛點 讀報有解</text:span></text:span></text:p>
            <text:p text:style-name="Text_20_body"><text:span text:style-name="超連結"><text:span text:style-name="T16">說明學生面對素養導向課程的學習痛點</text:span></text:span></text:p>
            <text:p text:style-name="Text_20_body"><text:span text:style-name="超連結"><text:span text:style-name="T16">分享教師在備課時面臨的問題與需求</text:span></text:span></text:p>
            <text:p text:style-name="Text_20_body"><text:span text:style-name="超連結"><text:span text:style-name="T16">介紹各版面內容與應用方式</text:span></text:span></text:p>
            <text:p text:style-name="Text_20_body"><text:span text:style-name="超連結"><text:span text:style-name="T19">2waht 讀報動起來</text:span></text:span></text:p>
            <text:p text:style-name="Text_20_body"><text:span text:style-name="超連結"><text:span text:style-name="T16">個人讀報活動─讀報小主播</text:span></text:span></text:p>
            <text:p text:style-name="Text_20_body"><text:span text:style-name="超連結"><text:span text:style-name="T16">雙人讀報活動─為你讀報</text:span></text:span></text:p>
            <text:p text:style-name="Text_20_body"><text:span text:style-name="超連結"><text:span text:style-name="T16">組隊讀報活動─讀報探究這世界</text:span></text:span></text:p>
          </table:table-cell>
        </table:table-row>
        <table:table-row table:style-name="表格1.5">
          <table:table-cell table:style-name="表格1.A1" office:value-type="string">
            <text:p text:style-name="P5">14:50-15:00</text:p>
          </table:table-cell>
          <table:table-cell table:style-name="表格1.A1" office:value-type="string">
            <text:p text:style-name="P1"><text:span text:style-name="預設段落字型"><text:span text:style-name="T9">休息一下</text:span></text:span></text:p>
          </table:table-cell>
        </table:table-row>
        <table:table-row table:style-name="表格1.6">
          <table:table-cell table:style-name="表格1.A1" office:value-type="string">
            <text:p text:style-name="P5">15:00-16:10</text:p>
          </table:table-cell>
          <table:table-cell table:style-name="表格1.A1" office:value-type="string">
            <text:p text:style-name="Text_20_body"><text:bookmark-start text:name="_Hlk189744549"/><text:span text:style-name="超連結"><text:span text:style-name="T19">3how 從一篇報紙到一份報告</text:span></text:span></text:p>
            <text:p text:style-name="Text_20_body"><text:span text:style-name="超連結"><text:span text:style-name="T16">運用《國語日報》進行高年級社會課的協同探究課程</text:span></text:span></text:p>
            <text:p text:style-name="Text_20_body"><text:span text:style-name="超連結"><text:span text:style-name="T16">讀一篇報紙產生好奇─產生問題</text:span></text:span></text:p>
            <text:p text:style-name="Text_20_body"><text:span text:style-name="超連結"><text:span text:style-name="T16">雙閱讀資料搜查─比對資訊，深化理解</text:span></text:span></text:p>
            <text:p text:style-name="Text_20_body"><text:span text:style-name="超連結"><text:span text:style-name="T16">資料整合與報告撰寫─組織完整報告，培養表達與思辨力。</text:span></text:span><text:bookmark-end text:name="_Hlk189744549"/></text:p>
          </table:table-cell>
        </table:table-row>
        <table:table-row table:style-name="表格1.7">
          <table:table-cell table:style-name="表格1.A1" office:value-type="string">
            <text:p text:style-name="P5">16:10-16:30</text:p>
          </table:table-cell>
          <table:table-cell table:style-name="表格1.A1" office:value-type="string">
            <text:p text:style-name="P1"><text:span text:style-name="預設段落字型"><text:span text:style-name="T9">Q&amp;A時間、回饋與分享</text:span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32b4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0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郭惠琳</meta:initial-creator>
    <dc:creator>許峻偉</dc:creator>
    <meta:creation-date>2025-02-08T11:38:00Z</meta:creation-date>
    <dc:date>2025-02-08T11:38:00Z</dc:date>
    <meta:print-date>2020-11-16T01:49:00Z</meta:print-date>
    <meta:editing-cycles>2</meta:editing-cycles>
    <meta:editing-duration>PT0S</meta:editing-duration>
    <meta:document-statistic meta:table-count="1" meta:image-count="0" meta:object-count="0" meta:page-count="3" meta:paragraph-count="47" meta:word-count="697" meta:character-count="822" meta:non-whitespace-character-count="819"/>
    <meta:template xlink:type="simple" xlink:actuate="onRequest" xlink:title="" xlink:href="file:///C:/Users/user/Documents/25444281_11430379461_ATTCH1.odt/Normal.dotm"/>
  </office:meta>
</office:document-meta>
</file>