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LVL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26in" text:list-level-position-and-space-mode="label-alignment">
          <style:list-level-label-alignment text:label-followed-by="listtab" fo:margin-left="0.9986in" fo:text-indent="-0.3326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26in" text:list-level-position-and-space-mode="label-alignment">
          <style:list-level-label-alignment text:label-followed-by="listtab" fo:margin-left="0.9986in" fo:text-indent="-0.3326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4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7" style:num-suffix="." style:num-format="1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5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40LVL2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40LVL5" style:num-suffix="、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40LVL8" style:num-suffix="、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-0.125in" fo:margin-right="-0.2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4" style:parent-style-name="內文" style:family="paragraph">
      <style:paragraph-properties fo:text-align="center" fo:line-height="0.3333in" fo:margin-left="-0.125in" fo:margin-right="-0.25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5" style:parent-style-name="內文" style:family="paragraph">
      <style:paragraph-properties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P6" style:parent-style-name="內文" style:family="paragraph">
      <style:paragraph-properties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P7" style:parent-style-name="內文" style:family="paragraph">
      <style:paragraph-properties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P8" style:parent-style-name="內文" style:family="paragraph">
      <style:paragraph-properties fo:line-height="0.3611in">
        <style:tab-stops>
          <style:tab-stop style:type="left" style:position="-0.5986in"/>
          <style:tab-stop style:type="left" style:position="0in"/>
          <style:tab-stop style:type="left" style:position="2.256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line-height="0.3611in">
        <style:tab-stops>
          <style:tab-stop style:type="left" style:position="-0.5986in"/>
          <style:tab-stop style:type="left" style:position="0in"/>
          <style:tab-stop style:type="left" style:position="2.256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14" style:parent-style-name="內文" style:family="paragraph">
      <style:paragraph-properties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P15" style:parent-style-name="內文" style:family="paragraph">
      <style:paragraph-properties fo:line-height="0.3611in" fo:margin-left="0.5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6" style:parent-style-name="清單段落" style:family="paragraph">
      <style:paragraph-properties fo:line-height="0.3611in" fo:margin-left="1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17" style:parent-style-name="清單段落" style:family="paragraph">
      <style:paragraph-properties fo:line-height="0.3611in" fo:margin-left="1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6.0041in" style:use-optimal-column-width="false"/>
    </style:style>
    <style:style style:name="Table18" style:family="table">
      <style:table-properties style:width="6.5951in" fo:margin-left="0.0951in" table:align="left"/>
    </style:style>
    <style:style style:name="TableRow21" style:family="table-row">
      <style:table-row-properties style:min-row-height="0.3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2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2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27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28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29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30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border="0in solid #FFFFFF" fo:padding="0.4305in" style:shadow="#000000 0in 0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border="0in solid #FFFFFF" fo:padding="0.4305in" style:shadow="#000000 0in 0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36" style:parent-style-name="內文" style:family="paragraph">
      <style:paragraph-properties fo:widows="2" fo:orphans="2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7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39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0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1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2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3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4" style:parent-style-name="內文" style:family="paragraph">
      <style:paragraph-properties fo:border="0in solid #FFFFFF" fo:padding="0.4305in" style:shadow="#000000 0in 0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46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47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1F1F1F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1F1F1F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標楷體" fo:color="#1F1F1F" style:letter-kerning="false" style:font-size-complex="12pt"/>
    </style:style>
    <style:style style:name="P56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57" style:parent-style-name="內文" style:family="paragraph">
      <style:paragraph-properties fo:border="0in solid #FFFFFF" fo:padding="0.4305in" style:shadow="#000000 0in 0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59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0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1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2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fo:border="0in solid #FFFFFF" fo:padding="0.4305in" style:shadow="#000000 0in 0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66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0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1" style:parent-style-name="內文" style:family="paragraph">
      <style:paragraph-properties fo:border="0in solid #FFFFFF" fo:padding="0.4305in" style:shadow="#000000 0in 0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73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74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P77" style:parent-style-name="內文" style:family="paragraph">
      <style:paragraph-properties fo:border="0in solid #FFFFFF" fo:padding="0.4305in" style:shadow="#000000 0in 0in" fo:margin-top="0.0833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border="0in solid #FFFFFF" fo:padding="0.4305in" style:shadow="#000000 0in 0in" fo:text-indent="-0.0013in"/>
      <style:text-properties style:font-name="標楷體" style:font-name-asian="標楷體" style:font-name-complex="標楷體" style:letter-kerning="false" style:font-size-complex="12pt"/>
    </style:style>
    <style:style style:name="P80" style:parent-style-name="內文" style:family="paragraph">
      <style:paragraph-properties fo:border="0in solid #FFFFFF" fo:padding="0.4305in" style:shadow="#000000 0in 0in" fo:text-indent="-0.0013in"/>
      <style:text-properties style:font-name="標楷體" style:font-name-asian="標楷體" style:font-name-complex="標楷體" style:letter-kerning="false" style:font-size-complex="12pt"/>
    </style:style>
    <style:style style:name="P81" style:parent-style-name="內文" style:family="paragraph">
      <style:paragraph-properties fo:border="0in solid #FFFFFF" fo:padding="0.4305in" style:shadow="#000000 0in 0in" fo:text-indent="-0.0013in"/>
      <style:text-properties style:font-name="標楷體" style:font-name-asian="標楷體" style:font-name-complex="標楷體" style:letter-kerning="false" style:font-size-complex="12pt"/>
    </style:style>
    <style:style style:name="P82" style:parent-style-name="內文" style:family="paragraph">
      <style:paragraph-properties fo:border="0in solid #FFFFFF" fo:padding="0.4305in" style:shadow="#000000 0in 0in" fo:text-indent="-0.0013in"/>
      <style:text-properties style:font-name="標楷體" style:font-name-asian="標楷體" style:font-name-complex="標楷體" style:letter-kerning="false" style:font-size-complex="12pt"/>
    </style:style>
    <style:style style:name="P83" style:parent-style-name="內文" style:family="paragraph">
      <style:paragraph-properties fo:border="0in solid #FFFFFF" fo:padding="0.4305in" style:shadow="#000000 0in 0in" fo:margin-top="0.0833in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border="0in solid #FFFFFF" fo:padding="0.4305in" style:shadow="#000000 0in 0in" fo:margin-left="0.2916in" fo:text-indent="-0.291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fo:border="0in solid #FFFFFF" fo:padding="0.4305in" style:shadow="#000000 0in 0in" fo:margin-left="0.2916in" fo:text-indent="-0.2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90" style:parent-style-name="內文" style:family="paragraph">
      <style:paragraph-properties fo:border="0in solid #FFFFFF" fo:padding="0.4305in" style:shadow="#000000 0in 0in" fo:margin-left="0.2916in" fo:text-indent="0.000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91" style:parent-style-name="內文" style:family="paragraph">
      <style:paragraph-properties fo:border="0in solid #FFFFFF" fo:padding="0.4305in" style:shadow="#000000 0in 0in" fo:margin-left="0.2916in" fo:text-indent="-0.291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5" style:parent-style-name="內文" style:family="paragraph">
      <style:paragraph-properties fo:border="0in solid #FFFFFF" fo:padding="0.4305in" style:shadow="#000000 0in 0in" fo:margin-left="0.2916in" fo:text-indent="-0.2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96" style:parent-style-name="內文" style:family="paragraph">
      <style:paragraph-properties fo:border="0in solid #FFFFFF" fo:padding="0.4305in" style:shadow="#000000 0in 0in" fo:margin-left="0.2916in" fo:text-indent="-0.2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97" style:parent-style-name="內文" style:family="paragraph">
      <style:paragraph-properties fo:border="0in solid #FFFFFF" fo:padding="0.4305in" style:shadow="#000000 0in 0in" fo:margin-left="0.2916in" fo:text-indent="-0.291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9" style:parent-style-name="內文" style:family="paragraph">
      <style:paragraph-properties fo:border="0in solid #FFFFFF" fo:padding="0.4305in" style:shadow="#000000 0in 0in" fo:margin-top="0.0833in"/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10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etter-kerning="false" style:font-size-complex="12pt"/>
    </style:style>
    <style:style style:name="P101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etter-kerning="false" style:font-size-complex="12pt"/>
    </style:style>
    <style:style style:name="P1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03" style:parent-style-name="內文" style:family="paragraph">
      <style:paragraph-properties fo:margin-left="0.3333in" fo:text-indent="-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Row109" style:family="table-row">
      <style:table-row-properties style:min-row-height="0.614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12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13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14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15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116" style:parent-style-name="內文" style:family="paragraph">
      <style:paragraph-properties fo:border="0in solid #FFFFFF" fo:padding="0.4305in" style:shadow="#000000 0in 0in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border="0in solid #FFFFFF" fo:padding="0.4305in" style:shadow="#000000 0in 0in"/>
    </style:style>
    <style:style style:name="T11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3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4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5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6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7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8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9" style:parent-style-name="內文" style:family="paragraph">
      <style:paragraph-properties fo:widows="2" fo:orphans="2" fo:border="0in solid #FFFFFF" fo:padding="0.4305in" style:shadow="#000000 0in 0in" fo:margin-left="0.4916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30" style:parent-style-name="內文" style:family="paragraph">
      <style:paragraph-properties fo:widows="2" fo:orphans="2" fo:border="0in solid #FFFFFF" fo:padding="0.4305in" style:shadow="#000000 0in 0in" fo:margin-left="0.4916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31" style:parent-style-name="內文" style:family="paragraph">
      <style:paragraph-properties fo:border="0in solid #FFFFFF" fo:padding="0.4305in" style:shadow="#000000 0in 0in" fo:margin-left="0.62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32" style:parent-style-name="內文" style:family="paragraph">
      <style:paragraph-properties fo:border="0in solid #FFFFFF" fo:padding="0.4305in" style:shadow="#000000 0in 0in" fo:margin-top="0.0833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widows="2" fo:orphans="2" fo:border="0in solid #FFFFFF" fo:padding="0.4305in" style:shadow="#000000 0in 0in" fo:text-indent="-0.2041in"/>
      <style:text-properties style:font-name="標楷體" style:font-name-asian="標楷體" style:font-name-complex="標楷體" style:letter-kerning="false" style:font-size-complex="12pt"/>
    </style:style>
    <style:style style:name="P135" style:parent-style-name="內文" style:family="paragraph">
      <style:paragraph-properties fo:widows="2" fo:orphans="2" fo:border="0in solid #FFFFFF" fo:padding="0.4305in" style:shadow="#000000 0in 0in" fo:text-indent="-0.2041in"/>
      <style:text-properties style:font-name="標楷體" style:font-name-asian="標楷體" style:font-name-complex="標楷體" style:letter-kerning="false" style:font-size-complex="12pt"/>
    </style:style>
    <style:style style:name="P136" style:parent-style-name="內文" style:family="paragraph">
      <style:paragraph-properties fo:widows="2" fo:orphans="2" fo:border="0in solid #FFFFFF" fo:padding="0.4305in" style:shadow="#000000 0in 0in" fo:text-indent="-0.2041in"/>
      <style:text-properties style:font-name="標楷體" style:font-name-asian="標楷體" style:font-name-complex="標楷體" style:letter-kerning="false" style:font-size-complex="12pt"/>
    </style:style>
    <style:style style:name="P137" style:parent-style-name="內文" style:family="paragraph">
      <style:paragraph-properties fo:widows="2" fo:orphans="2" fo:border="0in solid #FFFFFF" fo:padding="0.4305in" style:shadow="#000000 0in 0in" fo:text-indent="-0.2041in"/>
      <style:text-properties style:font-name="標楷體" style:font-name-asian="標楷體" style:font-name-complex="標楷體" style:letter-kerning="false" style:font-size-complex="12pt"/>
    </style:style>
    <style:style style:name="P138" style:parent-style-name="內文" style:family="paragraph">
      <style:paragraph-properties fo:widows="2" fo:orphans="2" fo:border="0in solid #FFFFFF" fo:padding="0.4305in" style:shadow="#000000 0in 0in" fo:text-indent="-0.2041in"/>
      <style:text-properties style:font-name="標楷體" style:font-name-asian="標楷體" style:font-name-complex="標楷體" style:letter-kerning="false" style:font-size-complex="12pt"/>
    </style:style>
    <style:style style:name="P139" style:parent-style-name="內文" style:family="paragraph">
      <style:paragraph-properties fo:widows="2" fo:orphans="2" fo:border="0in solid #FFFFFF" fo:padding="0.4305in" style:shadow="#000000 0in 0in" fo:text-indent="-0.2041in"/>
      <style:text-properties style:font-name="標楷體" style:font-name-asian="標楷體" style:font-name-complex="標楷體" style:letter-kerning="false" style:font-size-complex="12pt"/>
    </style:style>
    <style:style style:name="P140" style:parent-style-name="內文" style:family="paragraph">
      <style:paragraph-properties fo:widows="2" fo:orphans="2" fo:border="0in solid #FFFFFF" fo:padding="0.4305in" style:shadow="#000000 0in 0in" fo:text-indent="-0.2041in"/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fo:border="0in solid #FFFFFF" fo:padding="0.4305in" style:shadow="#000000 0in 0in" fo:margin-left="0.4895in" fo:text-indent="-0.1979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fo:border="0in solid #FFFFFF" fo:padding="0.4305in" style:shadow="#000000 0in 0in" fo:margin-top="0.0833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5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6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7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8" style:parent-style-name="內文" style:family="paragraph">
      <style:paragraph-properties fo:widows="2" fo:orphans="2" fo:border="0in solid #FFFFFF" fo:padding="0.4305in" style:shadow="#000000 0in 0in" fo:margin-left="0.4916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9" style:parent-style-name="內文" style:family="paragraph">
      <style:paragraph-properties fo:border="0in solid #FFFFFF" fo:padding="0.4305in" style:shadow="#000000 0in 0in" fo:margin-left="0.2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0" style:parent-style-name="內文" style:family="paragraph">
      <style:paragraph-properties fo:border="0in solid #FFFFFF" fo:padding="0.4305in" style:shadow="#000000 0in 0in" fo:margin-top="0.0833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border="0in solid #FFFFFF" fo:padding="0.4305in" style:shadow="#000000 0in 0in" fo:margin-left="0.4881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fo:border="0in solid #FFFFFF" fo:padding="0.4305in" style:shadow="#000000 0in 0in" fo:margin-left="0.4881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fo:border="0in solid #FFFFFF" fo:padding="0.4305in" style:shadow="#000000 0in 0in" fo:margin-left="0.4881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5" style:parent-style-name="內文" style:family="paragraph">
      <style:paragraph-properties fo:border="0in solid #FFFFFF" fo:padding="0.4305in" style:shadow="#000000 0in 0in" fo:margin-left="0.4881in" fo:text-indent="-0.1965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6" style:parent-style-name="內文" style:family="paragraph">
      <style:paragraph-properties fo:border="0in solid #FFFFFF" fo:padding="0.4305in" style:shadow="#000000 0in 0in" fo:margin-top="0.0833in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border="0in solid #FFFFFF" fo:padding="0.4305in" style:shadow="#000000 0in 0in" fo:margin-left="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9" style:parent-style-name="內文" style:family="paragraph">
      <style:paragraph-properties fo:border="0in solid #FFFFFF" fo:padding="0.4305in" style:shadow="#000000 0in 0in" fo:margin-left="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0" style:parent-style-name="內文" style:family="paragraph">
      <style:paragraph-properties fo:border="0in solid #FFFFFF" fo:padding="0.4305in" style:shadow="#000000 0in 0in" fo:margin-top="0.0833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etter-kerning="false" style:font-size-complex="12pt"/>
    </style:style>
    <style:style style:name="P163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etter-kerning="false" style:font-size-complex="12pt"/>
    </style:style>
    <style:style style:name="P164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標楷體" style:letter-kerning="false" style:font-size-complex="12pt"/>
    </style:style>
    <style:style style:name="P165" style:parent-style-name="內文" style:family="paragraph">
      <style:paragraph-properties fo:border="0in solid #FFFFFF" fo:padding="0.4305in" style:shadow="#000000 0in 0in" fo:margin-left="-0.0986in">
        <style:tab-stops/>
      </style:paragraph-properties>
      <style:text-properties style:font-name="標楷體" style:font-name-asian="標楷體" style:font-name-complex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border="0in solid #FFFFFF" fo:padding="0.4305in" style:shadow="#000000 0in 0in" fo:margin-top="0.1666in" fo:margin-bottom="0.1666in" fo:line-height="115%" fo:text-indent="0.1972in"/>
    </style:style>
    <style:style style:name="T167" style:parent-style-name="預設段落字型" style:family="text">
      <style:text-properties style:font-name="標楷體" style:font-name-asian="標楷體" style:font-name-complex="Noto Sans Symbols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ableColumn171" style:family="table-column">
      <style:table-column-properties style:column-width="3.3125in" style:use-optimal-column-width="false"/>
    </style:style>
    <style:style style:name="TableColumn172" style:family="table-column">
      <style:table-column-properties style:column-width="0.4895in" style:use-optimal-column-width="false"/>
    </style:style>
    <style:style style:name="TableColumn173" style:family="table-column">
      <style:table-column-properties style:column-width="0.75in" style:use-optimal-column-width="false"/>
    </style:style>
    <style:style style:name="TableColumn174" style:family="table-column">
      <style:table-column-properties style:column-width="0.6458in" style:use-optimal-column-width="false"/>
    </style:style>
    <style:style style:name="TableColumn175" style:family="table-column">
      <style:table-column-properties style:column-width="1in" style:use-optimal-column-width="false"/>
    </style:style>
    <style:style style:name="Table170" style:family="table">
      <style:table-properties style:width="6.1979in" fo:margin-left="0in" table:align="center"/>
    </style:style>
    <style:style style:name="TableRow176" style:family="table-row">
      <style:table-row-properties style:min-row-height="0.2277in" style:use-optimal-row-height="false"/>
    </style:style>
    <style:style style:name="TableCell177" style:family="table-cell">
      <style:table-cell-properties fo:border="0.0138in solid #000000" fo:background-color="#D9D9D9" style:writing-mode="lr-tb" fo:padding-top="0.0138in" fo:padding-left="0.0138in" fo:padding-bottom="0.0694in" fo:padding-right="0.0138in"/>
    </style:style>
    <style:style style:name="P17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138in" fo:padding-left="0.0138in" fo:padding-bottom="0.0694in" fo:padding-right="0.0138in"/>
    </style:style>
    <style:style style:name="P18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138in" fo:padding-left="0.0138in" fo:padding-bottom="0.0694in" fo:padding-right="0.0138in"/>
    </style:style>
    <style:style style:name="P18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138in" fo:padding-left="0.0138in" fo:padding-bottom="0.0694in" fo:padding-right="0.0138in"/>
    </style:style>
    <style:style style:name="P18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138in solid #000000" fo:border-left="none" fo:border-bottom="0.0138in solid #000000" fo:border-right="0.0138in solid #000000" fo:background-color="#D9D9D9" style:writing-mode="lr-tb" fo:padding-top="0.0138in" fo:padding-left="0.0138in" fo:padding-bottom="0.0694in" fo:padding-right="0.0138in"/>
    </style:style>
    <style:style style:name="P18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1131in"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189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19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193" style:parent-style-name="內文" style:family="paragraph">
      <style:paragraph-properties fo:border="0in solid #FFFFFF" fo:padding="0.4305in" style:shadow="#000000 0in 0in" fo:text-align="center" fo:text-indent="-0.0013in"/>
    </style:style>
    <style:style style:name="T194" style:parent-style-name="預設段落字型" style:family="text">
      <style:text-properties style:font-name="標楷體" style:font-name-asian="標楷體" style:font-name-complex="Gungsuh" style:letter-kerning="false" style:font-size-complex="12pt" fo:background-color="#FFFFFF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19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19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Row199" style:family="table-row">
      <style:table-row-properties style:min-row-height="0.1131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201" style:parent-style-name="內文" style:family="paragraph">
      <style:paragraph-properties fo:border="0in solid #FFFFFF" fo:padding="0.4305in" style:shadow="#000000 0in 0in" fo:text-align="center" fo:text-indent="-0.0013in"/>
    </style:style>
    <style:style style:name="T202" style:parent-style-name="預設段落字型" style:family="text">
      <style:text-properties style:font-name="標楷體" style:font-name-asian="標楷體" style:font-name-complex="Gungsuh" style:letter-kerning="false" style:font-size-complex="12pt" fo:background-color="#FFFFFF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0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0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0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1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Row211" style:family="table-row">
      <style:table-row-properties style:min-row-height="0.2298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213" style:parent-style-name="內文" style:family="paragraph">
      <style:paragraph-properties fo:text-align="center" fo:text-indent="-0.0013in"/>
    </style:style>
    <style:style style:name="T214" style:parent-style-name="預設段落字型" style:family="text">
      <style:text-properties style:font-name="標楷體" style:font-name-asian="標楷體" style:font-name-complex="Gungsuh" style:letter-kerning="false" style:font-size-complex="12pt" fo:background-color="#FFFFFF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1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1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20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22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Row223" style:family="table-row">
      <style:table-row-properties style:min-row-height="0.1979in" style:use-optimal-row-height="false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225" style:parent-style-name="內文" style:family="paragraph">
      <style:paragraph-properties fo:text-align="center" fo:text-indent="-0.0013in"/>
    </style:style>
    <style:style style:name="T226" style:parent-style-name="預設段落字型" style:family="text">
      <style:text-properties style:font-name="標楷體" style:font-name-asian="標楷體" style:font-name-complex="Gungsuh" style:letter-kerning="false" style:font-size-complex="12pt" fo:background-color="#FFFFFF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2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3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231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32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34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Row235" style:family="table-row">
      <style:table-row-properties style:min-row-height="0.1354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23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3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4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4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4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Row246" style:family="table-row">
      <style:table-row-properties style:min-row-height="0.1875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24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5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P25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5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P254" style:parent-style-name="內文" style:family="paragraph">
      <style:paragraph-properties fo:border="0in solid #FFFFFF" fo:padding="0.4305in" style:shadow="#000000 0in 0in" fo:text-align="center" fo:text-indent="-0.0013in"/>
    </style:style>
    <style:style style:name="T255" style:parent-style-name="預設段落字型" style:family="text">
      <style:text-properties style:font-name="標楷體" style:font-name-asian="標楷體" style:font-name-complex="Gungsuh" style:letter-kerning="false" style:font-size-complex="12pt" fo:background-color="#FFFFFF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5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P258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60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P26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Row262" style:family="table-row">
      <style:table-row-properties style:min-row-height="0.1562in" style:use-optimal-row-height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26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6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68" style:parent-style-name="內文" style:family="paragraph">
      <style:paragraph-properties fo:border="0in solid #FFFFFF" fo:padding="0.4305in" style:shadow="#000000 0in 0in" fo:text-align="center" fo:text-indent="-0.0013in"/>
    </style:style>
    <style:style style:name="T269" style:parent-style-name="預設段落字型" style:family="text">
      <style:text-properties style:font-name="標楷體" style:font-name-asian="標楷體" style:font-name-complex="Gungsuh" style:letter-kerning="false" style:font-size-complex="12pt" fo:background-color="#FFFFFF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7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7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Row274" style:family="table-row">
      <style:table-row-properties style:min-row-height="0.1562in" style:use-optimal-row-height="false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276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78" style:parent-style-name="內文" style:family="paragraph">
      <style:paragraph-properties fo:text-align="center" fo:text-indent="-0.0013in"/>
      <style:text-properties style:font-name="標楷體" style:font-name-asian="標楷體" style:font-name-complex="標楷體" style:letter-kerning="false" fo:font-size="11pt" style:font-size-asian="11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80" style:parent-style-name="內文" style:family="paragraph">
      <style:paragraph-properties fo:text-align="center" fo:text-indent="-0.0013in"/>
    </style:style>
    <style:style style:name="T281" style:parent-style-name="預設段落字型" style:family="text">
      <style:text-properties style:font-name="標楷體" style:font-name-asian="標楷體" style:font-name-complex="Gungsuh" style:letter-kerning="false" fo:font-size="11pt" style:font-size-asian="11pt" fo:background-color="#FFFFFF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83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85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Row286" style:family="table-row">
      <style:table-row-properties style:min-row-height="0.1666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28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90" style:parent-style-name="內文" style:family="paragraph">
      <style:paragraph-properties fo:text-align="center" fo:text-indent="-0.0013in"/>
      <style:text-properties style:font-name="標楷體" style:font-name-asian="標楷體" style:font-name-complex="標楷體" style:letter-kerning="false" fo:font-size="11pt" style:font-size-asian="11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92" style:parent-style-name="內文" style:family="paragraph">
      <style:paragraph-properties fo:text-align="center" fo:text-indent="-0.0013in"/>
    </style:style>
    <style:style style:name="T293" style:parent-style-name="預設段落字型" style:family="text">
      <style:text-properties style:font-name="標楷體" style:font-name-asian="標楷體" style:font-name-complex="Gungsuh" style:letter-kerning="false" fo:font-size="11pt" style:font-size-asian="11pt" fo:background-color="#FFFFFF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95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297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Row298" style:family="table-row">
      <style:table-row-properties style:min-row-height="0.2888in" style:use-optimal-row-height="false"/>
    </style:style>
    <style:style style:name="TableCell299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30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0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fo:font-size="11pt" style:font-size-asian="11pt"/>
    </style:style>
    <style:style style:name="TableCell303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04" style:parent-style-name="內文" style:family="paragraph">
      <style:paragraph-properties fo:border="0in solid #FFFFFF" fo:padding="0.4305in" style:shadow="#000000 0in 0in" fo:text-align="center" fo:text-indent="-0.0013in"/>
    </style:style>
    <style:style style:name="T305" style:parent-style-name="預設段落字型" style:family="text">
      <style:text-properties style:font-name="標楷體" style:font-name-asian="標楷體" style:font-name-complex="Gungsuh" style:letter-kerning="false" fo:font-size="11pt" style:font-size-asian="11pt" fo:background-color="#FFFFFF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0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0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Row310" style:family="table-row">
      <style:table-row-properties style:min-row-height="0.325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312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1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fo:font-size="11pt" style:font-size-asian="11p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16" style:parent-style-name="內文" style:family="paragraph">
      <style:paragraph-properties fo:border="0in solid #FFFFFF" fo:padding="0.4305in" style:shadow="#000000 0in 0in" fo:text-align="center" fo:text-indent="-0.0013in"/>
    </style:style>
    <style:style style:name="T317" style:parent-style-name="預設段落字型" style:family="text">
      <style:text-properties style:font-name="標楷體" style:font-name-asian="標楷體" style:font-name-complex="Gungsuh" style:letter-kerning="false" fo:font-size="11pt" style:font-size-asian="11pt" fo:background-color="#FFFFFF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1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21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Row322" style:family="table-row">
      <style:table-row-properties style:min-row-height="0.177in"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324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2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fo:font-size="11pt" style:font-size-asian="11p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28" style:parent-style-name="內文" style:family="paragraph">
      <style:paragraph-properties fo:border="0in solid #FFFFFF" fo:padding="0.4305in" style:shadow="#000000 0in 0in" fo:text-align="center" fo:text-indent="-0.0013in"/>
    </style:style>
    <style:style style:name="T329" style:parent-style-name="預設段落字型" style:family="text">
      <style:text-properties style:font-name="標楷體" style:font-name-asian="標楷體" style:font-name-complex="Gungsuh" style:letter-kerning="false" fo:font-size="11pt" style:font-size-asian="11pt" fo:background-color="#FFFFFF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3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33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P334" style:parent-style-name="內文" style:family="paragraph">
      <style:paragraph-properties fo:border="0in solid #FFFFFF" fo:padding="0.4305in" style:shadow="#000000 0in 0in" fo:text-indent="-0.0013in"/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ableColumn336" style:family="table-column">
      <style:table-column-properties style:column-width="3.3333in" style:use-optimal-column-width="false"/>
    </style:style>
    <style:style style:name="TableColumn337" style:family="table-column">
      <style:table-column-properties style:column-width="0.552in" style:use-optimal-column-width="false"/>
    </style:style>
    <style:style style:name="TableColumn338" style:family="table-column">
      <style:table-column-properties style:column-width="0.7187in" style:use-optimal-column-width="false"/>
    </style:style>
    <style:style style:name="TableColumn339" style:family="table-column">
      <style:table-column-properties style:column-width="0.552in" style:use-optimal-column-width="false"/>
    </style:style>
    <style:style style:name="TableColumn340" style:family="table-column">
      <style:table-column-properties style:column-width="1.0416in" style:use-optimal-column-width="false"/>
    </style:style>
    <style:style style:name="Table335" style:family="table">
      <style:table-properties style:width="6.1979in" fo:margin-left="0in" table:align="center"/>
    </style:style>
    <style:style style:name="TableRow341" style:family="table-row">
      <style:table-row-properties style:min-row-height="0.2291in" style:use-optimal-row-height="false"/>
    </style:style>
    <style:style style:name="TableCell342" style:family="table-cell">
      <style:table-cell-properties fo:border="0.0138in solid #000000" style:writing-mode="lr-tb" fo:padding-top="0.0138in" fo:padding-left="0.0138in" fo:padding-bottom="0.0694in" fo:padding-right="0.0138in"/>
    </style:style>
    <style:style style:name="P343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4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4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48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4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50" style:family="table-cell">
      <style:table-cell-properties fo:border-top="0.0138in solid #000000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5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Row352" style:family="table-row">
      <style:table-row-properties style:min-row-height="0.1666in" style:use-optimal-row-height="false"/>
    </style:style>
    <style:style style:name="TableCell353" style:family="table-cell">
      <style:table-cell-properties fo:border="0.0138in solid #000000" style:writing-mode="lr-tb" fo:padding-top="0.0138in" fo:padding-left="0.0138in" fo:padding-bottom="0.0694in" fo:padding-right="0.0138in"/>
    </style:style>
    <style:style style:name="P354" style:parent-style-name="內文" style:family="paragraph">
      <style:paragraph-properties fo:text-align="justify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5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5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6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62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Row363" style:family="table-row">
      <style:table-row-properties style:min-row-height="0.1666in" style:use-optimal-row-height="false"/>
    </style:style>
    <style:style style:name="TableCell364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365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6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6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7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72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7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Row374" style:family="table-row">
      <style:table-row-properties style:min-row-height="0.1666in" style:use-optimal-row-height="false"/>
    </style:style>
    <style:style style:name="TableCell375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376" style:parent-style-name="內文" style:family="paragraph">
      <style:paragraph-properties fo:text-align="justify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78" style:parent-style-name="內文" style:family="paragraph">
      <style:paragraph-properties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80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82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84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Row385" style:family="table-row">
      <style:table-row-properties style:min-row-height="0.1666in" style:use-optimal-row-height="false"/>
    </style:style>
    <style:style style:name="TableCell386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387" style:parent-style-name="內文" style:family="paragraph">
      <style:paragraph-properties fo:text-align="justify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89" style:parent-style-name="內文" style:family="paragraph">
      <style:paragraph-properties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91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93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395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Row396" style:family="table-row">
      <style:table-row-properties style:min-row-height="0.177in" style:use-optimal-row-height="false"/>
    </style:style>
    <style:style style:name="TableCell397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398" style:parent-style-name="內文" style:family="paragraph">
      <style:paragraph-properties fo:text-align="justify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40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402" style:parent-style-name="內文" style:family="paragraph">
      <style:paragraph-properties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40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406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Row407" style:family="table-row">
      <style:table-row-properties style:min-row-height="0.1979in" style:use-optimal-row-height="false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fo:padding-top="0.0138in" fo:padding-left="0.0138in" fo:padding-bottom="0.0694in" fo:padding-right="0.0138in"/>
    </style:style>
    <style:style style:name="P409" style:parent-style-name="內文" style:family="paragraph">
      <style:paragraph-properties fo:text-align="justify" fo:text-indent="-0.0013in"/>
    </style:style>
    <style:style style:name="T410" style:parent-style-name="預設段落字型" style:family="text">
      <style:text-properties style:font-name="標楷體" style:font-name-asian="標楷體" style:font-name-complex="Gungsuh" style:letter-kerning="false" fo:font-size="11pt" style:font-size-asian="11pt" fo:background-color="#FFFFFF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412" style:parent-style-name="內文" style:family="paragraph">
      <style:paragraph-properties fo:text-align="center" fo:text-indent="-0.0013in"/>
      <style:text-properties style:font-name="標楷體" style:font-name-asian="標楷體" style:font-name-complex="標楷體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414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416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fo:padding-top="0.0138in" fo:padding-left="0.0138in" fo:padding-bottom="0.0694in" fo:padding-right="0.0138in"/>
    </style:style>
    <style:style style:name="P418" style:parent-style-name="內文" style:family="paragraph">
      <style:paragraph-properties fo:text-align="center" fo:text-indent="-0.0013in"/>
      <style:text-properties style:font-name="標楷體" style:font-name-asian="標楷體" style:font-name-complex="Gungsuh" style:letter-kerning="false" fo:font-size="11pt" style:font-size-asian="11pt"/>
    </style:style>
    <style:style style:name="P419" style:parent-style-name="內文" style:family="paragraph">
      <style:paragraph-properties fo:line-height="0.3611in" fo:margin-left="0.59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20" style:parent-style-name="內文" style:family="paragraph">
      <style:paragraph-properties fo:line-height="0.3611in" fo:margin-left="0.2951in" fo:text-indent="0.295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21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TableColumn423" style:family="table-column">
      <style:table-column-properties style:column-width="0.5902in"/>
    </style:style>
    <style:style style:name="TableColumn424" style:family="table-column">
      <style:table-column-properties style:column-width="5.8083in"/>
    </style:style>
    <style:style style:name="Table422" style:family="table">
      <style:table-properties style:width="6.3986in" fo:margin-left="0.1868in" table:align="left"/>
    </style:style>
    <style:style style:name="TableRow425" style:family="table-row">
      <style:table-row-properties style:min-row-height="0.6729in"/>
    </style:style>
    <style:style style:name="TableCell4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indent="0.1187in">
        <style:tab-stops>
          <style:tab-stop style:type="left" style:position="3.875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20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>
        <style:tab-stops>
          <style:tab-stop style:type="left" style:position="0.3909in"/>
        </style:tab-stops>
      </style:paragraph-properties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43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3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3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3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3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3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40" style:parent-style-name="內文" style:family="paragraph">
      <style:paragraph-properties style:snap-to-layout-grid="false" fo:margin-top="0.125in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4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4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46" style:parent-style-name="內文" style:family="paragraph">
      <style:paragraph-properties style:snap-to-layout-grid="false" fo:margin-top="0.125in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4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5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5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5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5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54" style:parent-style-name="標題2" style:family="paragraph">
      <style:paragraph-properties style:snap-to-layout-grid="false" fo:margin-top="0.125in" fo:line-height="100%" fo:background-color="#FFFFFF"/>
    </style:style>
    <style:style style:name="T455" style:parent-style-name="預設段落字型" style:family="text">
      <style:text-properties style:font-name="標楷體" style:font-name-asian="標楷體" style:font-name-complex="細明體" style:font-weight-complex="normal" fo:color="#000000" fo:font-size="14pt" style:font-size-asian="14pt" style:font-size-complex="14pt"/>
    </style:style>
    <style:style style:name="P45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5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5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5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6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6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6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6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64" style:parent-style-name="內文" style:family="paragraph">
      <style:paragraph-properties fo:text-align="justify" fo:margin-top="0.125in" fo:line-height="0.3055in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46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6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6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6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69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70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71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72" style:parent-style-name="內文" style:family="paragraph">
      <style:paragraph-properties style:snap-to-layout-grid="false" fo:margin-top="0.125in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47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7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7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7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7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80" style:parent-style-name="內文" style:family="paragraph">
      <style:paragraph-properties fo:margin-top="0.125in" fo:line-height="0.2777in"/>
    </style:style>
    <style:style style:name="T481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48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margin-left="0.33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8" style:parent-style-name="清單段落" style:family="paragraph">
      <style:paragraph-properties fo:line-height="0.2777in" fo:margin-left="0.333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1" style:parent-style-name="清單段落" style:family="paragraph">
      <style:paragraph-properties fo:margin-top="0.125in" fo:line-height="0.2777in" fo:margin-left="0in">
        <style:tab-stops/>
      </style:paragraph-properties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49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9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49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9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9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49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500" style:parent-style-name="內文" style:family="paragraph">
      <style:paragraph-properties style:snap-to-layout-grid="false" fo:margin-top="0.125in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50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50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50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P504" style:parent-style-name="內文" style:family="paragraph">
      <style:paragraph-properties fo:text-align="justify" fo:line-height="0.3055in" fo:margin-left="-0.0784in" fo:text-indent="0.393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細明體" style:font-weight-complex="bold" fo:color="#000000" fo:font-size="14pt" style:font-size-asian="14pt" style:font-size-complex="14pt"/>
    </style:style>
    <style:style style:name="TableRow506" style:family="table-row">
      <style:table-row-properties style:min-row-height="1.3611in"/>
    </style:style>
    <style:style style:name="TableCell507" style:family="table-cell">
      <style:table-cell-properties fo:border="0.0208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="0.0208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>
        <style:tab-stops>
          <style:tab-stop style:type="left" style:position="0.3909in"/>
        </style:tab-stops>
      </style:paragraph-properties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516" style:parent-style-name="內文" style:family="paragraph">
      <style:paragraph-properties fo:line-height="0.2777in">
        <style:tab-stops>
          <style:tab-stop style:type="left" style:position="0.3909in"/>
        </style:tab-stops>
      </style:paragraph-properties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517" style:parent-style-name="內文" style:family="paragraph">
      <style:paragraph-properties fo:line-height="0.2777in">
        <style:tab-stops>
          <style:tab-stop style:type="left" style:position="0.3909in"/>
        </style:tab-stops>
      </style:paragraph-properties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518" style:parent-style-name="內文" style:family="paragraph">
      <style:paragraph-properties fo:line-height="0.2777in">
        <style:tab-stops>
          <style:tab-stop style:type="left" style:position="0.3909in"/>
        </style:tab-stops>
      </style:paragraph-properties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519" style:parent-style-name="內文" style:family="paragraph">
      <style:paragraph-properties>
        <style:tab-stops>
          <style:tab-stop style:type="left" style:position="0.3909in"/>
        </style:tab-stops>
      </style:paragraph-properties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520" style:parent-style-name="內文" style:family="paragraph">
      <style:paragraph-properties fo:margin-left="0.1965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521" style:parent-style-name="內文" style:family="paragraph">
      <style:text-properties style:font-name="標楷體" style:font-name-asian="標楷體" style:font-name-complex="Times New Roman" fo:font-size="11pt" style:font-size-asian="11pt"/>
    </style:style>
    <style:style style:name="P522" style:parent-style-name="內文" style:family="paragraph">
      <style:paragraph-properties fo:line-height="0.3611in" fo:text-indent="0.5888in"/>
      <style:text-properties style:font-name="標楷體" style:font-name-asian="標楷體" style:font-name-complex="Times New Roman" fo:font-size="16pt" style:font-size-asian="16pt" style:font-size-complex="16pt"/>
    </style:style>
    <style:style style:name="P523" style:parent-style-name="內文" style:family="paragraph">
      <style:paragraph-properties fo:line-height="0.3611in" fo:text-indent="0.5888in"/>
      <style:text-properties style:font-name="標楷體" style:font-name-asian="標楷體" style:font-name-complex="Times New Roman" fo:font-size="16pt" style:font-size-asian="16pt" style:font-size-complex="16pt"/>
    </style:style>
    <style:style style:name="TableColumn525" style:family="table-column">
      <style:table-column-properties style:column-width="0.625in"/>
    </style:style>
    <style:style style:name="TableColumn526" style:family="table-column">
      <style:table-column-properties style:column-width="6in"/>
    </style:style>
    <style:style style:name="Table524" style:family="table">
      <style:table-properties style:width="6.625in" fo:margin-left="0in" table:align="center"/>
    </style:style>
    <style:style style:name="TableRow527" style:family="table-row">
      <style:table-row-properties style:min-row-height="0.3875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5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555" style:parent-style-name="內文" style:family="paragraph">
      <style:paragraph-properties style:snap-to-layout-grid="false" style:line-height-at-least="0.3333in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55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FFFFFF"/>
    </style:style>
    <style:style style:name="T55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FFFFFF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560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561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562" style:parent-style-name="內文" style:family="paragraph">
      <style:paragraph-properties style:snap-to-layout-grid="false" style:line-height-at-least="0.3333in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FFFFFF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FFFFFF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567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568" style:parent-style-name="內文" style:family="paragraph">
      <style:paragraph-properties style:snap-to-layout-grid="false" style:line-height-at-least="0.3333in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73" style:parent-style-name="內文" style:family="paragraph">
      <style:paragraph-properties style:snap-to-layout-grid="false" style:line-height-at-least="0.3333in"/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T5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FFFFFF"/>
    </style:style>
    <style:style style:name="T5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fo:background-color="#FFFFFF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 fo:background-color="#FFFFFF"/>
    </style:style>
    <style:style style:name="P578" style:parent-style-name="內文" style:family="paragraph">
      <style:paragraph-properties style:snap-to-layout-grid="false" style:line-height-at-least="0.3333in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584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 fo:background-color="#FFFFFF"/>
    </style:style>
    <style:style style:name="P585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586" style:parent-style-name="內文" style:family="paragraph">
      <style:paragraph-properties style:snap-to-layout-grid="false" style:line-height-at-least="0.3333in"/>
    </style:style>
    <style:style style:name="T5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3" style:parent-style-name="內文" style:family="paragraph">
      <style:paragraph-properties style:snap-to-layout-grid="false" style:line-height-at-least="0.3333in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596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597" style:parent-style-name="內文" style:family="paragraph">
      <style:paragraph-properties style:snap-to-layout-grid="false" style:line-height-at-least="0.3333in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01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02" style:parent-style-name="內文" style:family="paragraph">
      <style:paragraph-properties style:snap-to-layout-grid="false" style:line-height-at-least="0.3333in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7" style:parent-style-name="預設段落字型" style:family="text">
      <style:text-properties style:font-name="標楷體" style:font-name-asian="標楷體" style:font-name-complex="Times New Roman"/>
    </style:style>
    <style:style style:name="P608" style:parent-style-name="內文" style:family="paragraph">
      <style:paragraph-properties style:snap-to-layout-grid="false" style:line-height-at-least="0.3333in"/>
    </style:style>
    <style:style style:name="T609" style:parent-style-name="預設段落字型" style:family="text">
      <style:text-properties style:font-name="標楷體" style:font-name-asian="標楷體" style:font-name-complex="Times New Roman"/>
    </style:style>
    <style:style style:name="T6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2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13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14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 fo:background-color="#FFFFFF"/>
    </style:style>
    <style:style style:name="P615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16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17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18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19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20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21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22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23" style:parent-style-name="內文" style:family="paragraph">
      <style:paragraph-properties style:snap-to-layout-grid="false" style:line-height-at-least="0.3333in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626" style:parent-style-name="內文" style:family="paragraph">
      <style:paragraph-properties fo:line-height="0.3472in"/>
    </style:style>
    <style:style style:name="T62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6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0" style:parent-style-name="內文" style:family="paragraph">
      <style:paragraph-properties fo:line-height="0.3472in" fo:margin-left="0.2479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3" style:parent-style-name="內文" style:family="paragraph">
      <style:paragraph-properties fo:line-height="0.3472in" fo:margin-left="0.2479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6" style:parent-style-name="內文" style:family="paragraph">
      <style:paragraph-properties fo:line-height="0.3472in" fo:margin-left="0.2479in">
        <style:tab-stops/>
      </style:paragraph-properties>
    </style:style>
    <style:style style:name="T6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39" style:parent-style-name="內文" style:family="paragraph">
      <style:paragraph-properties fo:line-height="0.3472in" fo:margin-left="0.2479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2" style:parent-style-name="內文" style:family="paragraph">
      <style:paragraph-properties fo:line-height="0.3472in" fo:margin-left="0.2479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5" style:parent-style-name="內文" style:family="paragraph">
      <style:paragraph-properties fo:line-height="0.3472in" fo:margin-left="0.2479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48" style:parent-style-name="內文" style:family="paragraph">
      <style:paragraph-properties style:snap-to-layout-grid="false" style:line-height-at-least="0.3333in"/>
    </style:style>
    <style:style style:name="T6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52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 fo:background-color="#FFFFFF"/>
    </style:style>
    <style:style style:name="P653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54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55" style:parent-style-name="內文" style:family="paragraph">
      <style:paragraph-properties style:snap-to-layout-grid="false" style:line-height-at-least="0.3333in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58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 fo:background-color="#FFFFFF"/>
    </style:style>
    <style:style style:name="P659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60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61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62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63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64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65" style:parent-style-name="內文" style:family="paragraph">
      <style:paragraph-properties style:snap-to-layout-grid="false" style:line-height-at-least="0.3333in" fo:text-indent="0.3333in"/>
      <style:text-properties style:font-name="Times New Roman" style:font-name-asian="標楷體" style:font-name-complex="Times New Roman" style:font-size-complex="12pt"/>
    </style:style>
    <style:style style:name="P666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67" style:parent-style-name="內文" style:family="paragraph">
      <style:paragraph-properties style:snap-to-layout-grid="false" style:line-height-at-least="0.3333in"/>
      <style:text-properties style:font-name="Times New Roman" style:font-name-asian="標楷體" style:font-name-complex="Times New Roman" style:font-size-complex="12pt"/>
    </style:style>
    <style:style style:name="P668" style:parent-style-name="內文" style:family="paragraph">
      <style:paragraph-properties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P669" style:parent-style-name="內文" style:family="paragraph">
      <style:paragraph-properties fo:line-height="0.3611in" fo:margin-left="0.59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0" style:parent-style-name="內文" style:family="paragraph">
      <style:paragraph-properties fo:line-height="0.3611in" fo:margin-left="0.59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672" style:family="table-column">
      <style:table-column-properties style:column-width="0.625in"/>
    </style:style>
    <style:style style:name="TableColumn673" style:family="table-column">
      <style:table-column-properties style:column-width="6in"/>
    </style:style>
    <style:style style:name="Table671" style:family="table">
      <style:table-properties style:width="6.625in" fo:margin-left="0in" table:align="center"/>
    </style:style>
    <style:style style:name="TableRow674" style:family="table-row">
      <style:table-row-properties style:min-row-height="0.3875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8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8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8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8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8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8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9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9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9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69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0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0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0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05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707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line-height="0.2777in">
        <style:tab-stops>
          <style:tab-stop style:type="left" style:position="0.0576in"/>
        </style:tab-stops>
      </style:paragraph-properties>
    </style:style>
    <style:style style:name="T710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711" style:parent-style-name="預設段落字型" style:family="text">
      <style:text-properties style:font-name="新細明體" style:font-name-asian="新細明體" style:font-name-complex="細明體" fo:font-weight="bold" style:font-weight-asian="bold" fo:color="#000000" fo:font-size="14pt" style:font-size-asian="14pt" style:font-size-complex="14pt"/>
    </style:style>
    <style:style style:name="P712" style:parent-style-name="內文" style:family="paragraph">
      <style:paragraph-properties fo:line-height="0.2777in" fo:margin-left="0.4131in" fo:text-indent="-0.1951in">
        <style:tab-stops/>
      </style:paragraph-properties>
      <style:text-properties style:font-name="標楷體" style:font-name-asian="標楷體" style:font-name-complex="細明體" fo:color="#000000" style:font-size-complex="12pt"/>
    </style:style>
    <style:style style:name="P713" style:parent-style-name="內文" style:family="paragraph">
      <style:paragraph-properties fo:line-height="0.2777in" fo:margin-left="0.4131in" fo:text-indent="-0.1951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P715" style:parent-style-name="內文" style:family="paragraph">
      <style:paragraph-properties fo:line-height="0.2777in"/>
    </style:style>
    <style:style style:name="T716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717" style:parent-style-name="預設段落字型" style:family="text">
      <style:text-properties style:font-name="新細明體" style:font-name-asian="新細明體" style:font-name-complex="細明體" fo:font-weight="bold" style:font-weight-asian="bold" fo:color="#000000" fo:font-size="14pt" style:font-size-asian="14pt" style:font-size-complex="14pt"/>
    </style:style>
    <style:style style:name="P71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719" style:parent-style-name="內文" style:family="paragraph">
      <style:paragraph-properties fo:line-height="0.2777in"/>
    </style:style>
    <style:style style:name="T7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2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730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731" style:parent-style-name="內文" style:family="paragraph">
      <style:paragraph-properties fo:line-height="0.2777in"/>
    </style:style>
    <style:style style:name="T732" style:parent-style-name="預設段落字型" style:family="text">
      <style:text-properties style:font-name="標楷體" style:font-name-asian="標楷體" style:font-name-complex="細明體" fo:font-weight="bold" style:font-weight-asian="bold" fo:color="#000000" style:font-size-complex="12pt"/>
    </style:style>
    <style:style style:name="T733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734" style:parent-style-name="預設段落字型" style:family="text">
      <style:text-properties style:font-name="新細明體" style:font-name-asian="新細明體" style:font-name-complex="細明體" fo:font-weight="bold" style:font-weight-asian="bold" fo:color="#000000" fo:font-size="14pt" style:font-size-asian="14pt" style:font-size-complex="14pt"/>
    </style:style>
    <style:style style:name="P735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736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737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738" style:parent-style-name="內文" style:family="paragraph">
      <style:paragraph-properties style:snap-to-layout-grid="false" fo:line-height="150%"/>
    </style:style>
    <style:style style:name="T739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740" style:parent-style-name="內文" style:family="paragraph">
      <style:paragraph-properties fo:line-height="0.2777in" fo:margin-left="0.541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41" style:parent-style-name="內文" style:family="paragraph">
      <style:paragraph-properties fo:line-height="0.2777in" fo:margin-left="0.5416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46" style:parent-style-name="內文" style:family="paragraph">
      <style:paragraph-properties fo:line-height="0.2777in" fo:margin-left="0.541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47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74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74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750" style:parent-style-name="內文" style:family="paragraph">
      <style:paragraph-properties fo:line-height="0.2777in"/>
    </style:style>
    <style:style style:name="T7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7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53" style:parent-style-name="內文" style:family="paragraph">
      <style:paragraph-properties style:snap-to-layout-grid="false" fo:line-height="150%"/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754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75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756" style:parent-style-name="內文" style:family="paragraph">
      <style:paragraph-properties fo:line-height="0.2777in"/>
    </style:style>
    <style:style style:name="T7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59" style:parent-style-name="內文" style:family="paragraph">
      <style:paragraph-properties fo:line-height="0.2777in"/>
    </style:style>
    <style:style style:name="T760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761" style:parent-style-name="預設段落字型" style:family="text">
      <style:text-properties style:font-name="新細明體" style:font-name-asian="新細明體" style:font-name-complex="細明體" fo:font-weight="bold" style:font-weight-asian="bold" fo:color="#000000" fo:font-size="14pt" style:font-size-asian="14pt" style:font-size-complex="14pt"/>
    </style:style>
    <style:style style:name="P762" style:parent-style-name="內文" style:family="paragraph">
      <style:paragraph-properties fo:line-height="0.2777in" fo:margin-left="0.5416in">
        <style:tab-stops/>
      </style:paragraph-properties>
      <style:text-properties style:font-name="標楷體" style:font-name-asian="標楷體" style:font-name-complex="Times New Roman" fo:color="#000000" style:font-size-complex="12pt"/>
    </style:style>
    <style:style style:name="P76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76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765" style:parent-style-name="內文" style:family="paragraph"/>
    <style:style style:name="T7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67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7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6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770" style:parent-style-name="內文" style:family="paragraph">
      <style:paragraph-properties fo:line-height="0.2777in" fo:text-indent="-0.4812in"/>
    </style:style>
    <style:style style:name="T77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72" style:parent-style-name="預設段落字型" style:family="text">
      <style:text-properties style:font-name="新細明體" style:font-name-asian="新細明體" style:font-name-complex="Times New Roman" fo:font-weight="bold" style:font-weight-asian="bold" fo:color="#000000" fo:font-size="14pt" style:font-size-asian="14pt" style:font-size-complex="14pt"/>
    </style:style>
    <style:style style:name="P77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774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77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776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777" style:parent-style-name="內文" style:family="paragraph">
      <style:paragraph-properties fo:line-height="0.2777in"/>
    </style:style>
    <style:style style:name="T7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80" style:parent-style-name="內文" style:family="paragraph">
      <style:paragraph-properties fo:line-height="0.2777in"/>
    </style:style>
    <style:style style:name="T7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2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78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4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78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6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78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88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78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0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7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2" style:parent-style-name="預設段落字型" style:family="text">
      <style:text-properties style:font-name="標楷體" style:font-name-asian="標楷體" style:font-name-complex="Arial" style:font-weight-complex="bold" fo:color="#000000" style:font-size-complex="12pt"/>
    </style:style>
    <style:style style:name="T79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94" style:parent-style-name="內文" style:family="paragraph">
      <style:paragraph-properties fo:line-height="0.2777in"/>
    </style:style>
    <style:style style:name="T79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97" style:parent-style-name="內文" style:family="paragraph">
      <style:paragraph-properties fo:line-height="0.2777in"/>
    </style:style>
    <style:style style:name="T79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799" style:parent-style-name="內文" style:family="paragraph">
      <style:paragraph-properties fo:line-height="0.2777in"/>
    </style:style>
    <style:style style:name="T800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801" style:parent-style-name="預設段落字型" style:family="text">
      <style:text-properties style:font-name="新細明體" style:font-name-asian="新細明體" style:font-name-complex="細明體" fo:font-weight="bold" style:font-weight-asian="bold" fo:color="#000000" fo:font-size="14pt" style:font-size-asian="14pt" style:font-size-complex="14pt"/>
    </style:style>
    <style:style style:name="P802" style:parent-style-name="內文" style:family="paragraph">
      <style:paragraph-properties fo:line-height="0.2777in"/>
    </style:style>
    <style:style style:name="T80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0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06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807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80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809" style:parent-style-name="內文" style:family="paragraph">
      <style:paragraph-properties fo:line-height="0.2777in"/>
    </style:style>
    <style:style style:name="T810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811" style:parent-style-name="預設段落字型" style:family="text">
      <style:text-properties style:font-name="新細明體" style:font-name-asian="新細明體" style:font-name-complex="細明體" fo:font-weight="bold" style:font-weight-asian="bold" fo:color="#000000" fo:font-size="14pt" style:font-size-asian="14pt" style:font-size-complex="14pt"/>
    </style:style>
    <style:style style:name="P812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813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81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1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816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81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81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819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820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821" style:parent-style-name="內文" style:family="paragraph">
      <style:paragraph-properties fo:line-height="0.2777in"/>
    </style:style>
    <style:style style:name="T822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823" style:parent-style-name="預設段落字型" style:family="text">
      <style:text-properties style:font-name="新細明體" style:font-name-asian="新細明體" style:font-name-complex="細明體" fo:font-weight="bold" style:font-weight-asian="bold" fo:color="#000000" fo:font-size="14pt" style:font-size-asian="14pt" style:font-size-complex="14pt"/>
    </style:style>
    <style:style style:name="P824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825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826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827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828" style:parent-style-name="內文" style:family="paragraph">
      <style:paragraph-properties fo:line-height="0.2777in"/>
      <style:text-properties style:font-name="標楷體" style:font-name-asian="標楷體" style:font-name-complex="Times New Roman" fo:color="#000000" style:font-size-complex="12pt"/>
    </style:style>
    <style:style style:name="P829" style:parent-style-name="內文" style:family="paragraph">
      <style:paragraph-properties fo:line-height="0.2777in"/>
    </style:style>
    <style:style style:name="T830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T831" style:parent-style-name="預設段落字型" style:family="text">
      <style:text-properties style:font-name="新細明體" style:font-name-asian="新細明體" style:font-name-complex="細明體" fo:font-weight="bold" style:font-weight-asian="bold" fo:color="#000000" fo:font-size="14pt" style:font-size-asian="14pt" style:font-size-complex="14pt"/>
    </style:style>
    <style:style style:name="P832" style:parent-style-name="內文" style:family="paragraph">
      <style:paragraph-properties fo:line-height="0.2777in"/>
    </style:style>
    <style:style style:name="T8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835" style:parent-style-name="內文" style:family="paragraph">
      <style:paragraph-properties fo:line-height="0.2777in"/>
    </style:style>
    <style:style style:name="T8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837" style:family="table-row">
      <style:table-row-properties style:min-row-height="0.6145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840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標楷體" style:font-name-asian="標楷體" style:font-name-complex="細明體" fo:color="#000000" style:font-size-complex="12pt"/>
    </style:style>
    <style:style style:name="P847" style:parent-style-name="內文" style:family="paragraph">
      <style:paragraph-properties fo:line-height="0.2777in"/>
      <style:text-properties style:font-name="標楷體" style:font-name-asian="標楷體" style:font-name-complex="細明體" fo:color="#000000" style:font-size-complex="12pt"/>
    </style:style>
    <style:style style:name="P848" style:parent-style-name="內文" style:family="paragraph">
      <style:paragraph-properties fo:line-height="0.2777in"/>
      <style:text-properties style:font-name="標楷體" style:font-name-asian="標楷體" style:font-name-complex="細明體" fo:color="#000000" style:font-size-complex="12pt"/>
    </style:style>
    <style:style style:name="P849" style:parent-style-name="內文" style:family="paragraph">
      <style:paragraph-properties fo:line-height="0.2777in"/>
      <style:text-properties style:font-name="標楷體" style:font-name-asian="標楷體" style:font-name-complex="細明體" fo:color="#000000" style:font-size-complex="12pt"/>
    </style:style>
    <style:style style:name="P850" style:parent-style-name="內文" style:family="paragraph">
      <style:paragraph-properties fo:line-height="0.2777in"/>
      <style:text-properties style:font-name="標楷體" style:font-name-asian="標楷體" style:font-name-complex="細明體" fo:color="#000000" style:font-size-complex="12pt"/>
    </style:style>
    <style:style style:name="P851" style:parent-style-name="內文" style:family="paragraph">
      <style:paragraph-properties fo:line-height="0.3611in" fo:margin-left="0.590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52" style:parent-style-name="內文" style:family="paragraph">
      <style:paragraph-properties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P853" style:parent-style-name="內文" style:family="paragraph">
      <style:paragraph-properties fo:line-height="0.3611in" fo:margin-left="0.984in" fo:text-indent="-0.49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54" style:parent-style-name="內文" style:family="paragraph">
      <style:paragraph-properties fo:line-height="0.3611in" fo:margin-left="0.6972in" fo:text-indent="0.286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55" style:parent-style-name="內文" style:family="paragraph">
      <style:paragraph-properties fo:line-height="0.3611in" fo:margin-left="0.984in" fo:text-indent="-0.4909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56" style:parent-style-name="內文" style:family="paragraph">
      <style:paragraph-properties fo:line-height="0.3611in" fo:margin-left="0.6972in" fo:text-indent="0.286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57" style:parent-style-name="內文" style:family="paragraph">
      <style:paragraph-properties fo:line-height="0.3611in" fo:margin-left="0.6972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58" style:parent-style-name="內文" style:family="paragraph">
      <style:paragraph-properties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P859" style:parent-style-name="清單段落" style:family="paragraph">
      <style:paragraph-properties fo:line-height="0.3611in" fo:margin-left="0.8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60" style:parent-style-name="內文" style:family="paragraph">
      <style:paragraph-properties fo:line-height="0.3611in" fo:margin-left="1.1791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61" style:parent-style-name="內文" style:family="paragraph">
      <style:paragraph-properties fo:line-height="0.3611in" fo:margin-left="1.1791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862" style:parent-style-name="內文" style:family="paragraph">
      <style:paragraph-properties fo:line-height="0.3611in"/>
      <style:text-properties style:font-name="標楷體" style:font-name-asian="標楷體" style:font-name-complex="Times New Roman" fo:font-size="16pt" style:font-size-asian="16pt" style:font-size-complex="16pt"/>
    </style:style>
    <style:style style:name="P863" style:parent-style-name="內文" style:family="paragraph">
      <style:paragraph-properties fo:line-height="0.3611in" fo:margin-left="0.5986in">
        <style:tab-stops/>
      </style:paragraph-properties>
    </style:style>
  </office:automatic-styles>
  <office:body>
    <office:text text:use-soft-page-breaks="true">
      <text:p text:style-name="P1">臺北市中山區長春國民小學</text:p>
      <text:p text:style-name="P4">113學年度第2次校務會議紀錄</text:p>
      <text:list text:style-name="LFO1" text:continue-numbering="true">
        <text:list-item>
          <text:p text:style-name="P5">時間：114年1月21日(星期二)下午13時30<text:s/>分</text:p>
        </text:list-item>
        <text:list-item>
          <text:p text:style-name="P6">地點：和平樓校史會議室</text:p>
        </text:list-item>
        <text:list-item>
          <text:p text:style-name="P7">主席：李校長奕寬<text:s/><text:s text:c="24"/>記錄：王祥融</text:p>
        </text:list-item>
        <text:list-item>
          <text:p text:style-name="P8">出席單位及人員：如簽到表</text:p>
        </text:list-item>
        <text:list-item>
          <text:p text:style-name="P9"><text:span text:style-name="T10">主席</text:span><text:span text:style-name="T11">致詞</text:span><text:span text:style-name="T12">：略</text:span><text:span text:style-name="T13">。</text:span></text:p>
        </text:list-item>
        <text:list-item>
          <text:p text:style-name="P14">各處室報告</text:p>
        </text:list-item>
      </text:list>
      <text:p text:style-name="P15"/>
      <text:list text:style-name="LFO21" text:continue-numbering="true">
        <text:list-item>
          <text:p text:style-name="P16">教務處</text:p>
        </text:list-item>
      </text:list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舉</text:p>
            <text:p text:style-name="P24">辦</text:p>
            <text:p text:style-name="P25">各</text:p>
            <text:p text:style-name="P26">項</text:p>
            <text:p text:style-name="P27">活</text:p>
            <text:p text:style-name="P28">動</text:p>
            <text:p text:style-name="P29">成</text:p>
            <text:p text:style-name="P30">果</text:p>
          </table:table-cell>
          <table:table-cell table:style-name="TableCell31">
            <text:p text:style-name="P32"><text:span text:style-name="T33">一、校內活動推展</text:span></text:p>
            <text:p text:style-name="P34"><text:span text:style-name="T35">(一)學生活動</text:span></text:p>
            <text:list text:style-name="LFO41" text:continue-numbering="true">
              <text:list-item>
                <text:p text:style-name="P36">於每週一早自習時間開設多語文培訓班(辦理一學年)。</text:p>
              </text:list-item>
              <text:list-item>
                <text:p text:style-name="P37">辦理113學年度第一學期課後照顧班(16班)。</text:p>
              </text:list-item>
              <text:list-item>
                <text:p text:style-name="P38">實施攜手激勵學習潛能計畫—二、三、四、五、六年級英語基礎班(共5班)及二、三、四、五、六年級國語數學基礎班(共10班)。</text:p>
              </text:list-item>
              <text:list-item>
                <text:p text:style-name="P39">辦理113學年度第1學期學生作業調閱。</text:p>
              </text:list-item>
              <text:list-item>
                <text:p text:style-name="P40">辦理校內小小說書人比賽，4件作品送市賽。</text:p>
              </text:list-item>
              <text:list-item>
                <text:p text:style-name="P41">辦理校內科展比賽，將有2件作品送市賽。</text:p>
              </text:list-item>
              <text:list-item>
                <text:p text:style-name="P42">世界兒童畫展比賽送件。</text:p>
              </text:list-item>
              <text:list-item>
                <text:p text:style-name="P43">辦理五年級學力檢測，並針對檢測結果進行分析，研擬策略。</text:p>
              </text:list-item>
            </text:list>
            <text:p text:style-name="P44"><text:span text:style-name="T45">(二)教師專業</text:span></text:p>
            <text:list text:style-name="LFO39" text:continue-numbering="true">
              <text:list-item>
                <text:p text:style-name="P46">辦理113學年度第1學期教師專業領域社群(8個)。</text:p>
              </text:list-item>
              <text:list-item>
                <text:p text:style-name="P47"><text:span text:style-name="T48">辦理「資訊安全與素養研習-酷 AI 學習系統實作練習」</text:span><text:span text:style-name="T49">研習</text:span><text:span text:style-name="T50">。</text:span></text:p>
              </text:list-item>
              <text:list-item>
                <text:p text:style-name="P51"><text:span text:style-name="T52">辦理「</text:span><text:span text:style-name="T53">LiveAR Smart Campus雙語智慧校園-走讀世界、走讀台灣</text:span><text:span text:style-name="T54">」</text:span><text:span text:style-name="T55">研習。</text:span></text:p>
              </text:list-item>
              <text:list-item>
                <text:p text:style-name="P56">辦理教師公開授課。</text:p>
              </text:list-item>
            </text:list>
            <text:p text:style-name="P57"><text:span text:style-name="T58">(三)學生學籍管理</text:span></text:p>
            <text:list text:style-name="LFO42" text:continue-numbering="true">
              <text:list-item>
                <text:p text:style-name="P59">建置數位學生證及補卡事宜。</text:p>
              </text:list-item>
              <text:list-item>
                <text:p text:style-name="P60">學生各項證明表單申請事宜。</text:p>
              </text:list-item>
              <text:list-item>
                <text:p text:style-name="P61">適齡兒童戶籍異動就學追蹤及出入境學生查詢。</text:p>
              </text:list-item>
              <text:list-item>
                <text:p text:style-name="P62">112學年度非學校型態實驗教育審查。</text:p>
              </text:list-item>
              <text:list-item>
                <text:p text:style-name="P63">畢業生國中入學前置作業。</text:p>
              </text:list-item>
            </text:list>
            <text:p text:style-name="P64"><text:span text:style-name="T65">(四)閱讀推動及刊物出版</text:span></text:p>
            <text:list text:style-name="LFO43" text:continue-numbering="true">
              <text:list-item>
                <text:p text:style-name="P66">編列預算採購新書及充實各領域教學設備。</text:p>
              </text:list-item>
              <text:list-item>
                <text:p text:style-name="P67">實施E酷幣兌換禮物的模式與月(閱)讀達人借閱統計排行榜，鼓勵學生主動閱讀。</text:p>
              </text:list-item>
              <text:list-item>
                <text:p text:style-name="P68">辦理主題書展、與作家有約-王淑芬老師。</text:p>
              </text:list-item>
              <text:list-item>
                <text:p text:style-name="P69">本校全體教師及閱讀推動教師、圖書館愛心志工協助下，推動本校閱讀教育各項活動：圖書館利用教育、主題書展、讀報教育、班級共讀巡迴書箱、小書蟲信箱、書香滿長春、晨讀十五分鐘等閱讀相關活動並且充實圖書館藏書，以推動深耕閱讀，提昇帶得走的能力。</text:p>
              </text:list-item>
              <text:list-item>
                <text:p text:style-name="P70">鼓勵學生投稿本學期共有四篇文章刊登於國語日報。</text:p>
              </text:list-item>
            </text:list>
            <text:p text:style-name="P71"><text:span text:style-name="T72">(五)資訊教育推動及設備更新：</text:span></text:p>
            <text:list text:style-name="LFO44" text:continue-numbering="true">
              <text:list-item>
                <text:p text:style-name="P73">採購個人電腦、周邊設備及平板，更新教師教學及學生學習資訊設備。</text:p>
              </text:list-item>
              <text:list-item>
                <text:p text:style-name="P74"><text:span text:style-name="T75">本學期新配置12台平板，及購置ClassSwift、HiTeach智慧教學系統等授權服務，供師生教學輔助使用。</text:span><text:span text:style-name="T76"><text:line-break/></text:span></text:p>
              </text:list-item>
            </text:list>
            <text:p text:style-name="P77"><text:span text:style-name="T78">二、校外活動參與</text:span></text:p>
            <text:p text:style-name="P79">(一)參加臺北市113年度多語文學藝競賽：12項得獎，其中有3項獲得第1名(學生名次詳如後表) 。</text:p>
            <text:p text:style-name="P80">(二)參加113學年度臺北市學生美術比賽：6件得獎(學生名次詳如後表)。</text:p>
            <text:p text:style-name="P81">(三)參加中華民國選拔參加日本第55回世界兒童畫展。</text:p>
            <text:p text:style-name="P82"/>
            <text:p text:style-name="P83"><text:span text:style-name="T84">三、外部資源引進</text:span></text:p>
            <text:p text:style-name="P85"><text:span text:style-name="T86">(一)結合華書基金會，辦理英語繪本多元品格教育課程，113學年度一至四年級共</text:span><text:span text:style-name="T87">23個班級</text:span><text:span text:style-name="T88">參加。</text:span></text:p>
            <text:p text:style-name="P89">(二)辦理各項補助及獎學金申請：</text:p>
            <text:p text:style-name="P90">教育部學產基金設置低收入戶學生助學金、臺北市市民第三胎以上子女教育補助、臺北市原委會原住民補助及助學金、優秀原住民獎學金、清寒原住民助學金、代收代辦費補助及低收入戶福聚宮獎助學金、覺修宮清寒學生助學金、陳忠源獎學金、杜樹求獎助學金、龍洲里獎學金、學產基金急難救助、行天宮急難救助金等。</text:p>
            <text:p text:style-name="P91"><text:span text:style-name="T92">(三)申請加入</text:span><text:span text:style-name="T93">行天宮享閱書箱</text:span><text:span text:style-name="T94">，豐富學習資源。</text:span></text:p>
            <text:p text:style-name="P95">(四)申辦臺北市國民小學讀報教育種子學校。</text:p>
            <text:p text:style-name="P96">(五)辦理華書外師英語主題式教學活動。</text:p>
            <text:p text:style-name="P97"><text:span text:style-name="T98">(六)家長會挹注經費辦理多語文培訓班。</text:span></text:p>
            <text:p text:style-name="P99">四、重大議題處理</text:p>
            <text:p text:style-name="P100">(一)學生自主學習網：彙整各項自主學習資源，鼓勵學生寒假規劃自主學習。</text:p>
            <text:p text:style-name="P101">(二)辦理「2025長春銜環宇 日本國際行」國際交流活動。</text:p>
            <text:p text:style-name="P102">(三)推動雙語教育學校課程，完成雙語教育學校教育局指定指標(雙語公開課、國際教育課程與活動、參宇研習、雙語教師社群專業成長等)。</text:p>
            <text:p text:style-name="P103"><text:span text:style-name="T104">(四)規劃外籍教師Maya入校之課程與活動事宜(與3-6年級英語教師協同教學、Maya晨光低年級說故事、</text:span><text:span text:style-name="T105">Let’s Talk</text:span><text:span text:style-name="T106">-英語口說學習角)。</text:span></text:p>
            <text:soft-page-break/>
            <text:p text:style-name="P107">(五)完成進用外師之每月成果報告、期末成果報告。</text:p>
            <text:p text:style-name="P108">(六)布置雙語教育情境，進行中、英文內容校正。</text:p>
          </table:table-cell>
        </table:table-row>
        <text:soft-page-break/>
        <table:table-row table:style-name="TableRow109">
          <table:table-cell table:style-name="TableCell110">
            <text:p text:style-name="P111">未</text:p>
            <text:p text:style-name="P112">來</text:p>
            <text:p text:style-name="P113">發</text:p>
            <text:p text:style-name="P114">展</text:p>
            <text:p text:style-name="P115">重</text:p>
            <text:p text:style-name="P116">點</text:p>
          </table:table-cell>
          <table:table-cell table:style-name="TableCell117">
            <text:p text:style-name="P118"><text:span text:style-name="T119">一、辦理學生活動</text:span></text:p>
            <text:list text:style-name="LFO40" text:continue-numbering="true">
              <text:list-item>
                <text:p text:style-name="P120">辦理學校臺灣母語日活動。</text:p>
              </text:list-item>
              <text:list-item>
                <text:p text:style-name="P121">開辦113學年度第1學期課後照顧班及學藝班。</text:p>
              </text:list-item>
              <text:list-item>
                <text:p text:style-name="P122">辦理教育局「攜手計畫-課後扶助」活動，開辦長春英、國、數基礎班。</text:p>
              </text:list-item>
              <text:list-item>
                <text:p text:style-name="P123">與華書慈善基金會合作進行英語繪本多元品格教育課程</text:p>
              </text:list-item>
              <text:list-item>
                <text:p text:style-name="P124">參加臺北市113學年度科展。</text:p>
              </text:list-item>
              <text:list-item>
                <text:p text:style-name="P125">辦理校內113學年度多語文學藝競賽。(3月)</text:p>
              </text:list-item>
              <text:list-item>
                <text:p text:style-name="P126">辦理113學年度教師教學檔案暨學生學習檔案比賽。(2-3月)</text:p>
              </text:list-item>
              <text:list-item>
                <text:p text:style-name="P127">舉辦113學年度藝術與與人文成果發表會。(5月)</text:p>
              </text:list-item>
              <text:list-item>
                <text:p text:style-name="P128">持續辦理臺北市113學年度雙語教育學校計畫(於一年級進行每週8節雙語課程)。</text:p>
              </text:list-item>
              <text:list-item>
                <text:p text:style-name="P129">持續促進外籍教師提升學生英語聽力、口說能力相關課程與活動。</text:p>
              </text:list-item>
              <text:list-item>
                <text:p text:style-name="P130">持續推動兒童深耕閱讀活動鼓勵學生投入閱讀。</text:p>
              </text:list-item>
            </text:list>
            <text:p text:style-name="P131"/>
            <text:p text:style-name="P132"><text:span text:style-name="T133">二、促進教師專業</text:span></text:p>
            <text:list text:style-name="LFO38" text:continue-numbering="true">
              <text:list-item>
                <text:p text:style-name="P134">113學年度寒假備課日邀請國北教大許育健教授辦理「國語素養教學與學生學習表現評估」教師專業成長活動。</text:p>
              </text:list-item>
              <text:list-item>
                <text:p text:style-name="P135">賡續辦理113學年度第2學期教師專業成長及領域備課社群。</text:p>
              </text:list-item>
              <text:list-item>
                <text:p text:style-name="P136">規劃並執行合宜的進修活動，重視學生基本能力的學習。</text:p>
              </text:list-item>
              <text:list-item>
                <text:p text:style-name="P137">提供定期評鑑與改進，積極推動教學計畫與實施。</text:p>
              </text:list-item>
              <text:list-item>
                <text:p text:style-name="P138">因應十二年國教政策及最新教育發展趨勢，配合學校特色、教師專長、學生特質及社區特色，發展校訂課程(依教育局規範，修正彈性課程計畫撰寫方式)。</text:p>
              </text:list-item>
              <text:list-item>
                <text:p text:style-name="P139">推動領域共同備課，提升教師專業成長。</text:p>
              </text:list-item>
              <text:list-item>
                <text:p text:style-name="P140">辦理公開授課。</text:p>
              </text:list-item>
            </text:list>
            <text:p text:style-name="P141"/>
            <text:p text:style-name="P142"><text:span text:style-name="T143">三、進行學籍管理</text:span></text:p>
            <text:list text:style-name="LFO37" text:continue-numbering="true">
              <text:list-item>
                <text:p text:style-name="P144">校務行政學生資料建置作業。</text:p>
              </text:list-item>
              <text:list-item>
                <text:p text:style-name="P145">辦理數位學生證、補卡事務。</text:p>
              </text:list-item>
              <text:list-item>
                <text:p text:style-name="P146">辦理低收入、原住民生相關補助及獎學金申請。</text:p>
              </text:list-item>
              <text:list-item>
                <text:p text:style-name="P147">辦理各項補助、證明及獎學金申請。</text:p>
              </text:list-item>
              <text:list-item>
                <text:p text:style-name="P148">辦理114學年度新生報到、113學年度畢業生入學及市長獎各項事宜。</text:p>
              </text:list-item>
            </text:list>
            <text:p text:style-name="P149"/>
            <text:p text:style-name="P150"><text:span text:style-name="T151">四、推動閱讀活動及出版刊物</text:span></text:p>
            <text:p text:style-name="P152">1.持續推動閱讀與資訊素養活動、提供資訊協助教師教學、與教師協同教學等，以提昇教師教學品質、學生閱讀興趣，並使之具備自學能力。</text:p>
            <text:p text:style-name="P153">2.鼓勵學生從事閱讀相關活動，舉辦圖資利用課程、圖書館週活動、實施長<text:soft-page-break/>春喜閱推廣活動－「臺北e酷幣辦法」，並積極參加教育局深耕閱讀系列各項比賽活動。</text:p>
            <text:p text:style-name="P154">3.出版113學年度下學期出版長春園地、畢業紀念冊等刊物。</text:p>
            <text:p text:style-name="P155"/>
            <text:p text:style-name="P156"><text:span text:style-name="T157">五、推動資訊教學：</text:span></text:p>
            <text:p text:style-name="P158">資訊課程未來將著重於學生「運算思維」能力的培養。透過電腦相關知能的學習，培養邏輯思考、系統化思考之習慣，並藉由資訊科技之設計與實作，增強學生之解決問題能力、團隊合作及創新思考能力。</text:p>
            <text:p text:style-name="P159"/>
            <text:p text:style-name="P160"><text:span text:style-name="T161">六、重大議題：</text:span></text:p>
            <text:p text:style-name="P162">(一)執行111-114學年度品質保證計畫。</text:p>
            <text:p text:style-name="P163">(二)規劃114學年度彈性課程計畫修改，於五月初完成。</text:p>
            <text:p text:style-name="P164">(三)持續推動雙語學校課程規劃、教師專業成長社群。</text:p>
          </table:table-cell>
        </table:table-row>
      </table:table>
      <text:p text:style-name="P165"/>
      <text:p text:style-name="P166"><text:span text:style-name="T167">●</text:span><text:span text:style-name="T168"><text:s text:c="11"/></text:span><text:span text:style-name="T169">113學年度第一學期教師暨學生競賽成果</text:span>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比賽名稱(含組別)</text:p>
          </table:table-cell>
          <table:table-cell table:style-name="TableCell179">
            <text:p text:style-name="P180">班別</text:p>
          </table:table-cell>
          <table:table-cell table:style-name="TableCell181">
            <text:p text:style-name="P182">得獎者</text:p>
          </table:table-cell>
          <table:table-cell table:style-name="TableCell183">
            <text:p text:style-name="P184">獎項</text:p>
          </table:table-cell>
          <table:table-cell table:style-name="TableCell185">
            <text:p text:style-name="P186">指導者</text:p>
          </table:table-cell>
        </table:table-row>
        <table:table-row table:style-name="TableRow187">
          <table:table-cell table:style-name="TableCell188">
            <text:p text:style-name="P189">臺北市113年度多語文競賽-國語演說</text:p>
          </table:table-cell>
          <table:table-cell table:style-name="TableCell190">
            <text:p text:style-name="P191">606</text:p>
          </table:table-cell>
          <table:table-cell table:style-name="TableCell192">
            <text:p text:style-name="P193"><text:span text:style-name="T194">詹昕穎</text:span></text:p>
          </table:table-cell>
          <table:table-cell table:style-name="TableCell195">
            <text:p text:style-name="P196">優等</text:p>
          </table:table-cell>
          <table:table-cell table:style-name="TableCell197">
            <text:p text:style-name="P198">施雅雯老師</text:p>
          </table:table-cell>
        </table:table-row>
        <table:table-row table:style-name="TableRow199">
          <table:table-cell table:style-name="TableCell200">
            <text:p text:style-name="P201"><text:span text:style-name="T202">113年度硬筆書法競賽</text:span></text:p>
          </table:table-cell>
          <table:table-cell table:style-name="TableCell203">
            <text:p text:style-name="P204">303</text:p>
          </table:table-cell>
          <table:table-cell table:style-name="TableCell205">
            <text:p text:style-name="P206">李品叡</text:p>
          </table:table-cell>
          <table:table-cell table:style-name="TableCell207">
            <text:p text:style-name="P208">優等</text:p>
          </table:table-cell>
          <table:table-cell table:style-name="TableCell209">
            <text:p text:style-name="P210">戴舒涵老師</text:p>
          </table:table-cell>
        </table:table-row>
        <table:table-row table:style-name="TableRow211">
          <table:table-cell table:style-name="TableCell212">
            <text:p text:style-name="P213"><text:span text:style-name="T214">113年度硬筆書法競賽</text:span></text:p>
          </table:table-cell>
          <table:table-cell table:style-name="TableCell215">
            <text:p text:style-name="P216">404</text:p>
          </table:table-cell>
          <table:table-cell table:style-name="TableCell217">
            <text:p text:style-name="P218">徐采潔</text:p>
          </table:table-cell>
          <table:table-cell table:style-name="TableCell219">
            <text:p text:style-name="P220">優等</text:p>
          </table:table-cell>
          <table:table-cell table:style-name="TableCell221">
            <text:p text:style-name="P222">戴舒涵老師</text:p>
          </table:table-cell>
        </table:table-row>
        <table:table-row table:style-name="TableRow223">
          <table:table-cell table:style-name="TableCell224">
            <text:p text:style-name="P225"><text:bookmark-start text:name="_heading=h.1t3h5sf"/><text:bookmark-end text:name="_heading=h.1t3h5sf"/><text:span text:style-name="T226">113年度硬筆書法競賽</text:span></text:p>
          </table:table-cell>
          <table:table-cell table:style-name="TableCell227">
            <text:p text:style-name="P228">505</text:p>
          </table:table-cell>
          <table:table-cell table:style-name="TableCell229">
            <text:p text:style-name="P230">甘之太</text:p>
          </table:table-cell>
          <table:table-cell table:style-name="TableCell231">
            <text:p text:style-name="P232">優等</text:p>
          </table:table-cell>
          <table:table-cell table:style-name="TableCell233">
            <text:p text:style-name="P234">戴舒涵老師</text:p>
          </table:table-cell>
        </table:table-row>
        <table:table-row table:style-name="TableRow235">
          <table:table-cell table:style-name="TableCell236">
            <text:p text:style-name="P237"><text:bookmark-start text:name="_heading=h.2s8eyo1"/><text:bookmark-end text:name="_heading=h.2s8eyo1"/>臺北市113度多語文競賽-客語字音字形</text:p>
          </table:table-cell>
          <table:table-cell table:style-name="TableCell238">
            <text:p text:style-name="P239">602</text:p>
          </table:table-cell>
          <table:table-cell table:style-name="TableCell240">
            <text:p text:style-name="P241">王馨可</text:p>
          </table:table-cell>
          <table:table-cell table:style-name="TableCell242">
            <text:p text:style-name="P243">第一名</text:p>
          </table:table-cell>
          <table:table-cell table:style-name="TableCell244">
            <text:p text:style-name="P245">胡明華老師</text:p>
          </table:table-cell>
        </table:table-row>
        <table:table-row table:style-name="TableRow246">
          <table:table-cell table:style-name="TableCell247">
            <text:p text:style-name="P248">臺北市112年度多語文競賽-阿美族歌唱</text:p>
          </table:table-cell>
          <table:table-cell table:style-name="TableCell249">
            <text:p text:style-name="P250">603</text:p>
            <text:p text:style-name="P251">602</text:p>
          </table:table-cell>
          <table:table-cell table:style-name="TableCell252">
            <text:p text:style-name="P253">謝妮芳</text:p>
            <text:p text:style-name="P254"><text:span text:style-name="T255">嚴語安</text:span></text:p>
          </table:table-cell>
          <table:table-cell table:style-name="TableCell256">
            <text:p text:style-name="P257">第六名</text:p>
            <text:p text:style-name="P258">第四名</text:p>
          </table:table-cell>
          <table:table-cell table:style-name="TableCell259">
            <text:p text:style-name="P260">許雅靜老師</text:p>
            <text:p text:style-name="P261"/>
          </table:table-cell>
        </table:table-row>
        <table:table-row table:style-name="TableRow262">
          <table:table-cell table:style-name="TableCell263">
            <text:p text:style-name="P264">臺北市112年度多語文競賽-撒奇萊雅族歌唱</text:p>
          </table:table-cell>
          <table:table-cell table:style-name="TableCell265">
            <text:p text:style-name="P266">501</text:p>
          </table:table-cell>
          <table:table-cell table:style-name="TableCell267">
            <text:p text:style-name="P268"><text:span text:style-name="T269">羅予和</text:span></text:p>
          </table:table-cell>
          <table:table-cell table:style-name="TableCell270">
            <text:p text:style-name="P271">第1名</text:p>
          </table:table-cell>
          <table:table-cell table:style-name="TableCell272">
            <text:p text:style-name="P273">許雅靜老師</text:p>
          </table:table-cell>
        </table:table-row>
        <table:table-row table:style-name="TableRow274">
          <table:table-cell table:style-name="TableCell275">
            <text:p text:style-name="P276">臺北市112年度多語文競賽-撒奇萊雅族歌唱</text:p>
          </table:table-cell>
          <table:table-cell table:style-name="TableCell277">
            <text:p text:style-name="P278">603</text:p>
          </table:table-cell>
          <table:table-cell table:style-name="TableCell279">
            <text:p text:style-name="P280"><text:span text:style-name="T281">曾宇宣</text:span></text:p>
          </table:table-cell>
          <table:table-cell table:style-name="TableCell282">
            <text:p text:style-name="P283">第2名</text:p>
          </table:table-cell>
          <table:table-cell table:style-name="TableCell284">
            <text:p text:style-name="P285">許雅靜老師</text:p>
          </table:table-cell>
        </table:table-row>
        <table:table-row table:style-name="TableRow286">
          <table:table-cell table:style-name="TableCell287">
            <text:p text:style-name="P288">臺北市112年度多語文競賽-布農族語歌唱</text:p>
          </table:table-cell>
          <table:table-cell table:style-name="TableCell289">
            <text:p text:style-name="P290">601</text:p>
          </table:table-cell>
          <table:table-cell table:style-name="TableCell291">
            <text:p text:style-name="P292"><text:span text:style-name="T293">陳清鑫</text:span></text:p>
          </table:table-cell>
          <table:table-cell table:style-name="TableCell294">
            <text:p text:style-name="P295">優等</text:p>
          </table:table-cell>
          <table:table-cell table:style-name="TableCell296">
            <text:p text:style-name="P297">許雅靜老師</text:p>
          </table:table-cell>
        </table:table-row>
        <table:table-row table:style-name="TableRow298">
          <table:table-cell table:style-name="TableCell299">
            <text:p text:style-name="P300">臺北市112年度多語文競賽-賽夏族歌唱</text:p>
          </table:table-cell>
          <table:table-cell table:style-name="TableCell301">
            <text:p text:style-name="P302">606</text:p>
          </table:table-cell>
          <table:table-cell table:style-name="TableCell303">
            <text:p text:style-name="P304"><text:span text:style-name="T305">李采婕</text:span></text:p>
          </table:table-cell>
          <table:table-cell table:style-name="TableCell306">
            <text:p text:style-name="P307">第1名</text:p>
          </table:table-cell>
          <table:table-cell table:style-name="TableCell308">
            <text:p text:style-name="P309">許雅靜老師</text:p>
          </table:table-cell>
        </table:table-row>
        <table:table-row table:style-name="TableRow310">
          <table:table-cell table:style-name="TableCell311">
            <text:p text:style-name="P312">臺北市112年度多語文競賽-閩南語歌唱</text:p>
          </table:table-cell>
          <table:table-cell table:style-name="TableCell313">
            <text:p text:style-name="P314">506</text:p>
          </table:table-cell>
          <table:table-cell table:style-name="TableCell315">
            <text:p text:style-name="P316"><text:span text:style-name="T317">林翔宥</text:span></text:p>
          </table:table-cell>
          <table:table-cell table:style-name="TableCell318">
            <text:p text:style-name="P319">第六名</text:p>
          </table:table-cell>
          <table:table-cell table:style-name="TableCell320">
            <text:p text:style-name="P321">許雅靜老師</text:p>
          </table:table-cell>
        </table:table-row>
        <table:table-row table:style-name="TableRow322">
          <table:table-cell table:style-name="TableCell323">
            <text:p text:style-name="P324"><text:bookmark-start text:name="_heading=h.17dp8vu"/><text:bookmark-end text:name="_heading=h.17dp8vu"/>臺北市112年度多語文競賽-閩南語歌唱</text:p>
          </table:table-cell>
          <table:table-cell table:style-name="TableCell325">
            <text:p text:style-name="P326">603</text:p>
          </table:table-cell>
          <table:table-cell table:style-name="TableCell327">
            <text:p text:style-name="P328"><text:span text:style-name="T329">陳詠心</text:span></text:p>
          </table:table-cell>
          <table:table-cell table:style-name="TableCell330">
            <text:p text:style-name="P331">優等</text:p>
          </table:table-cell>
          <table:table-cell table:style-name="TableCell332">
            <text:p text:style-name="P333">許雅靜老師</text:p>
          </table:table-cell>
        </table:table-row>
      </table:table>
      <text:p text:style-name="P334"><text:bookmark-start text:name="_heading=h.3rdcrjn"/><text:bookmark-end text:name="_heading=h.3rdcrjn"/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臺北市學生美術比賽-西區中年級【平面設計類】</text:p>
          </table:table-cell>
          <table:table-cell table:style-name="TableCell344">
            <text:p text:style-name="P345">304</text:p>
          </table:table-cell>
          <table:table-cell table:style-name="TableCell346">
            <text:p text:style-name="P347">李詩語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張槿澍老師</text:p>
          </table:table-cell>
        </table:table-row>
        <table:table-row table:style-name="TableRow352">
          <table:table-cell table:style-name="TableCell353">
            <text:p text:style-name="P354"><text:bookmark-start text:name="_heading=h.26in1rg"/><text:bookmark-end text:name="_heading=h.26in1rg"/>臺北市學生美術比賽-西區低年級【平面設計類】</text:p>
          </table:table-cell>
          <table:table-cell table:style-name="TableCell355">
            <text:p text:style-name="P356">402</text:p>
          </table:table-cell>
          <table:table-cell table:style-name="TableCell357">
            <text:p text:style-name="P358">鄭旭恩</text:p>
          </table:table-cell>
          <table:table-cell table:style-name="TableCell359">
            <text:p text:style-name="P360">佳作</text:p>
          </table:table-cell>
          <table:table-cell table:style-name="TableCell361">
            <text:p text:style-name="P362">蔡金樺老師</text:p>
          </table:table-cell>
        </table:table-row>
        <text:soft-page-break/>
        <table:table-row table:style-name="TableRow363">
          <table:table-cell table:style-name="TableCell364">
            <text:p text:style-name="P365">臺北市學生美術比賽-西區中年級【漫畫類】</text:p>
          </table:table-cell>
          <table:table-cell table:style-name="TableCell366">
            <text:p text:style-name="P367">402</text:p>
          </table:table-cell>
          <table:table-cell table:style-name="TableCell368">
            <text:p text:style-name="P369">方辰瑄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蔡金樺老師</text:p>
          </table:table-cell>
        </table:table-row>
        <table:table-row table:style-name="TableRow374">
          <table:table-cell table:style-name="TableCell375">
            <text:p text:style-name="P376">臺北市學生美術比賽-西區中年級【版畫類】</text:p>
          </table:table-cell>
          <table:table-cell table:style-name="TableCell377">
            <text:p text:style-name="P378">402</text:p>
          </table:table-cell>
          <table:table-cell table:style-name="TableCell379">
            <text:p text:style-name="P380">方辰瑄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蔡金樺老師</text:p>
          </table:table-cell>
        </table:table-row>
        <table:table-row table:style-name="TableRow385">
          <table:table-cell table:style-name="TableCell386">
            <text:p text:style-name="P387">臺北市學生美術比賽-西區中年級【版畫類】</text:p>
          </table:table-cell>
          <table:table-cell table:style-name="TableCell388">
            <text:p text:style-name="P389">603</text:p>
          </table:table-cell>
          <table:table-cell table:style-name="TableCell390">
            <text:p text:style-name="P391">郭羿寧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蔡金樺老師</text:p>
          </table:table-cell>
        </table:table-row>
        <table:table-row table:style-name="TableRow396">
          <table:table-cell table:style-name="TableCell397">
            <text:p text:style-name="P398">臺北市學生美術比賽-西區高年級【版畫類】</text:p>
          </table:table-cell>
          <table:table-cell table:style-name="TableCell399">
            <text:p text:style-name="P400">601</text:p>
          </table:table-cell>
          <table:table-cell table:style-name="TableCell401">
            <text:p text:style-name="P402">王思伊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蔡金樺老師</text:p>
          </table:table-cell>
        </table:table-row>
        <table:table-row table:style-name="TableRow407">
          <table:table-cell table:style-name="TableCell408">
            <text:p text:style-name="P409"><text:bookmark-start text:name="_heading=h.lnxbz9"/><text:bookmark-end text:name="_heading=h.lnxbz9"/><text:span text:style-name="T410">日本第五十五回世界兒童畫展國內徵畫比賽</text:span></text:p>
          </table:table-cell>
          <table:table-cell table:style-name="TableCell411">
            <text:p text:style-name="P412">303</text:p>
          </table:table-cell>
          <table:table-cell table:style-name="TableCell413">
            <text:p text:style-name="P414">蔣壹齡</text:p>
          </table:table-cell>
          <table:table-cell table:style-name="TableCell415">
            <text:p text:style-name="P416">優等</text:p>
          </table:table-cell>
          <table:table-cell table:style-name="TableCell417">
            <text:p text:style-name="P418">張國强老師</text:p>
          </table:table-cell>
        </table:table-row>
      </table:table>
      <text:p text:style-name="P419"/>
      <text:p text:style-name="P420">二、學務處</text:p>
      <text:p text:style-name="P421"><text:s/><text:s text:c="5"/></text:p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活</text:p>
            <text:p text:style-name="P428">動</text:p>
            <text:p text:style-name="P429">成</text:p>
            <text:p text:style-name="P430"><text:span text:style-name="T431">果</text:span></text:p>
          </table:table-cell>
          <table:table-cell table:style-name="TableCell432">
            <text:p text:style-name="P433">一、承辦教育局委任：</text:p>
            <text:p text:style-name="P434">(一)友善校園週防災宣導</text:p>
            <text:p text:style-name="P435">(二)反毒、反霸凌、反詐騙宣導</text:p>
            <text:p text:style-name="P436">(三)幸福保衛站(簽定10站)</text:p>
            <text:p text:style-name="P437">(四)健康促進線上測驗</text:p>
            <text:p text:style-name="P438">(五)交通安全月宣導</text:p>
            <text:p text:style-name="P439">(六)田園城市建置</text:p>
            <text:p text:style-name="P440">二、辦理校園教學活動：</text:p>
            <text:p text:style-name="P441">(一)校園安全宣導(低年級)</text:p>
            <text:p text:style-name="P442">(二)消防體驗日(五年級)</text:p>
            <text:p text:style-name="P443">(三)品德教育</text:p>
            <text:p text:style-name="P444">(四)糾察隊組訓(五年級)</text:p>
            <text:p text:style-name="P445">(五)CPR和AED急救課程</text:p>
            <text:p text:style-name="P446">三、辦理重要宣導活動：</text:p>
            <text:p text:style-name="P447">(一)防毒守門員宣導(五、六年級)</text:p>
            <text:p text:style-name="P448">(二)人身安全教育<text:s/></text:p>
            <text:p text:style-name="P449">(三)一氧化碳防範</text:p>
            <text:p text:style-name="P450">(四)防制藥物濫用</text:p>
            <text:p text:style-name="P451">(五)法治教育</text:p>
            <text:p text:style-name="P452">(六)租稅教育宣導</text:p>
            <text:p text:style-name="P453">(七)環境教育宣導</text:p>
            <text:h text:style-name="P454" text:outline-level="2"><text:span text:style-name="T455">四、攜手守護學童健康：</text:span></text:h>
            <text:p text:style-name="P456">(一)全身健康檢查(一、四年級)</text:p>
            <text:p text:style-name="P457">(二)心臟病篩檢(一年級)</text:p>
            <text:p text:style-name="P458">(三)流感預防疫苗注射</text:p>
            <text:p text:style-name="P459">(四)學童防齲窩溝封填(一、二、三年級)</text:p>
            <text:p text:style-name="P460">(五)把關學生營養午餐</text:p>
            <text:p text:style-name="P461">(六)含氟漱口</text:p>
            <text:soft-page-break/>
            <text:p text:style-name="P462">(七)視力檢查</text:p>
            <text:p text:style-name="P463">(八)口腔檢查</text:p>
            <text:p text:style-name="P464">五、創造學生多元學習：</text:p>
            <text:p text:style-name="P465">(一)推動體育類及藝術類多元課程。</text:p>
            <text:p text:style-name="P466">(二)組訓合唱團及太鼓隊</text:p>
            <text:p text:style-name="P467">(三)發展STEAM課程</text:p>
            <text:p text:style-name="P468">(四)辦理各學年校外教學(育藝深遠)</text:p>
            <text:p text:style-name="P469">1.中山堂-高年級</text:p>
            <text:p text:style-name="P470">2.動物園-三年級</text:p>
            <text:p text:style-name="P471">3.兒童新樂園-四年級</text:p>
            <text:p text:style-name="P472">六、營造校園綠化淨化</text:p>
            <text:p text:style-name="P473">(一)推展資源回收</text:p>
            <text:p text:style-name="P474">(二)組訓環保小尖兵</text:p>
            <text:p text:style-name="P475">(三)發起校園減塑活動(減塑集點卡)</text:p>
            <text:p text:style-name="P476">(四)執行校園綠屋頂計畫</text:p>
            <text:p text:style-name="P477">(五)責成各班負責清掃區域維護環境衛生</text:p>
            <text:p text:style-name="P478">(六)指導學生愛護花木及培養公德心</text:p>
            <text:p text:style-name="P479">(七)榮獲112年度「綠屋頂組」優等</text:p>
            <text:p text:style-name="P480"><text:span text:style-name="T481">七</text:span><text:span text:style-name="T482">、提升學童體適能：</text:span></text:p>
            <text:p text:style-name="P483">(一)推動SH150體育小勇士</text:p>
            <text:p text:style-name="P484">(二)執行兒童學習護照</text:p>
            <text:p text:style-name="P485">(三)落實體適能測驗</text:p>
            <text:p text:style-name="P486"><text:span text:style-name="T487">(四)辦理二、三、五年級班際體育競賽</text:span></text:p>
            <text:p text:style-name="P488"><text:span text:style-name="T489">(五)</text:span><text:span text:style-name="T490">組隊參加教育盃：體操、羽球、排球、直排輪、跆拳道</text:span></text:p>
            <text:p text:style-name="P491">八、表揚學生又議表現：</text:p>
            <text:p text:style-name="P492">(一)臺北市模範生</text:p>
            <text:p text:style-name="P493">(二)校園範生</text:p>
            <text:p text:style-name="P494">(三)熱心服務學生</text:p>
            <text:p text:style-name="P495">九、籌畫校內例行活動：</text:p>
            <text:p text:style-name="P496">(一)開學典禮</text:p>
            <text:p text:style-name="P497">(二)體表會</text:p>
            <text:p text:style-name="P498">(三)結業式</text:p>
            <text:p text:style-name="P499">(四)畢業旅行</text:p>
            <text:p text:style-name="P500">十、積極推展童軍活動：</text:p>
            <text:p text:style-name="P501">(一)本校童軍團登記為臺北市388團</text:p>
            <text:p text:style-name="P502">(二)本校童軍團為複式團組織，擁有童軍團、幼童軍、稚齡團</text:p>
            <text:soft-page-break/>
            <text:p text:style-name="P503">(三)夜宿動物園</text:p>
            <text:p text:style-name="P504"><text:span text:style-name="T505">(四)元旦七星登頂淨山等活動</text:span></text:p>
          </table:table-cell>
        </table:table-row>
        <text:soft-page-break/>
        <table:table-row table:style-name="TableRow506">
          <table:table-cell table:style-name="TableCell507">
            <text:p text:style-name="P508">未</text:p>
            <text:p text:style-name="P509">來</text:p>
            <text:p text:style-name="P510">工</text:p>
            <text:p text:style-name="P511">作</text:p>
            <text:p text:style-name="P512">重</text:p>
            <text:p text:style-name="P513">點</text:p>
          </table:table-cell>
          <table:table-cell table:style-name="TableCell514">
            <text:p text:style-name="P515">一、畢業典禮</text:p>
            <text:p text:style-name="P516">二、兒童節慶祝活動(上下課翻轉)</text:p>
            <text:p text:style-name="P517">三、辦理臺北市導護志工隊長進階研習</text:p>
            <text:p text:style-name="P518">四、籌組臺北市教師聯隊參加中華盃排球錦標賽</text:p>
            <text:p text:style-name="P519">五、辦理一、四、六年級班際體育競賽</text:p>
          </table:table-cell>
        </table:table-row>
      </table:table>
      <text:p text:style-name="P520"/>
      <text:p text:style-name="P521"/>
      <text:p text:style-name="P522">三、總務處</text:p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舉</text:p>
            <text:p text:style-name="P537">辦</text:p>
            <text:p text:style-name="P538">各</text:p>
            <text:p text:style-name="P539">項</text:p>
            <text:p text:style-name="P540">活</text:p>
            <text:p text:style-name="P541">動</text:p>
            <text:p text:style-name="P542">成</text:p>
            <text:p text:style-name="P543">果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  <table:table-cell table:style-name="TableCell553">
            <text:p text:style-name="P554">在全體親師生的支持協助下，總務處順利完成113年度各項整修工程、勞務及財務採購、校舍維護修繕等工作，總務處感謝大家的支持，相關成果分述如下：</text:p>
            <text:p text:style-name="P555"><text:span text:style-name="T556">一、</text:span><text:span text:style-name="T557">113</text:span><text:span text:style-name="T558">年度</text:span><text:span text:style-name="T559">整修工程順利完工</text:span></text:p>
            <text:p text:style-name="P560">(1) <text:s/>113年度中庭地坪整修暨遮陽網汰換工程。</text:p>
            <text:p text:style-name="P561">(2) <text:s/>113年度仁愛樓東側屋頂整修工程。</text:p>
            <text:p text:style-name="P562"><text:span text:style-name="T563">二、</text:span><text:span text:style-name="T564">114</text:span><text:span text:style-name="T565">年度</text:span><text:span text:style-name="T566">預定進行整修工程</text:span></text:p>
            <text:p text:style-name="P567">(1) <text:s/>114年度操場週邊地坪整修工程，金額475萬3,000元。</text:p>
            <text:p text:style-name="P568"><text:span text:style-name="T569">(2) <text:s/></text:span><text:span text:style-name="T570">114</text:span><text:span text:style-name="T571">年度普通教室環境改善工程</text:span><text:span text:style-name="T572">，目前通過複審，待經費核定。</text:span></text:p>
            <text:p text:style-name="P573"><text:span text:style-name="T574">三、</text:span><text:span text:style-name="T575">115</text:span><text:span text:style-name="T576">年度</text:span><text:span text:style-name="T577">整修工程申請及規劃中</text:span></text:p>
            <text:p text:style-name="P578"><text:span text:style-name="T579">(1) 115</text:span><text:span text:style-name="T580">年度</text:span><text:span text:style-name="T581">仁愛樓屋頂排水改善工程</text:span><text:span text:style-name="T582">：已提出申請，目前通過教育局初審</text:span><text:span text:style-name="T583">。</text:span></text:p>
            <text:p text:style-name="P584">四、勞務及財務採購即時完成：</text:p>
            <text:p text:style-name="P585">(1)<text:tab/>感謝家長會支援經費，進行廁所清潔，改善廁所環境，提升如廁品質。</text:p>
            <text:p text:style-name="P586"><text:span text:style-name="T587">(2)</text:span><text:span text:style-name="T588"><text:tab/></text:span><text:span text:style-name="T589">辦理</text:span><text:span text:style-name="T590">114</text:span><text:span text:style-name="T591">年度庶務性業務人力外包勞務採購案，得標廠商：</text:span><text:span text:style-name="T592">茂誼實業有限公</text:span></text:p>
            <text:p text:style-name="P593"><text:span text:style-name="T594"><text:s text:c="4"/>司</text:span><text:span text:style-name="T595">。</text:span></text:p>
            <text:p text:style-name="P596">(3)<text:tab/>辦理114年度操場週邊地坪整修工程委託設計監造技術服務採購案，得標廠</text:p>
            <text:p text:style-name="P597"><text:span text:style-name="T598"><text:s text:c="4"/></text:span><text:span text:style-name="T599">商：</text:span><text:span text:style-name="T600">黃偉倫國際建築師事務所。</text:span></text:p>
            <text:p text:style-name="P601">(4)<text:tab/>辦理113學年度第2學期美勞材料採購案，得標廠商：童心教學用品社。</text:p>
            <text:p text:style-name="P602"><text:span text:style-name="T603">(5) <text:s/></text:span><text:span text:style-name="T604">辦理</text:span><text:span text:style-name="T605">114</text:span><text:span text:style-name="T606">學年度六年級校外教學參觀旅行活動勞務採購案，得標廠商：</text:span><text:span text:style-name="T607">山川</text:span></text:p>
            <text:soft-page-break/>
            <text:p text:style-name="P608"><text:span text:style-name="T609"><text:s text:c="4"/>興業</text:span><text:span text:style-name="T610">旅行社有限公司</text:span><text:span text:style-name="T611">。</text:span></text:p>
            <text:p text:style-name="P612">(6) <text:s/>持續辦理各年度契約每月執行、驗收與付款(園藝、飲水機、機電、電梯、<text:s text:c="3"/></text:p>
            <text:p text:style-name="P613"><text:s text:c="4"/>機械保全等)。</text:p>
            <text:p text:style-name="P614">五、環境維護及校舍安全修繕如期達成</text:p>
            <text:p text:style-name="P615">(1)<text:s/>環境整潔維護：全校室內室外消毒作業、完成校園園藝整理與大型樹木修剪</text:p>
            <text:p text:style-name="P616"><text:s text:c="3"/>作業、定期安排穿堂及教室走廊綠美化、安排水塔清洗作業、期末安排大型</text:p>
            <text:p text:style-name="P617"><text:s text:c="3"/>廢棄物清運、完成全校消防安檢作業、安排小學部與幼兒園遊具清洗、定期</text:p>
            <text:p text:style-name="P618"><text:s text:c="3"/>清除校園積水容器及環境檢查、陰井投擲孑孓藥劑、飲用水設備定期清潔、保</text:p>
            <text:p text:style-name="P619"><text:s text:c="3"/>養與更換濾心，水質報告均公告於學校網站。</text:p>
            <text:p text:style-name="P620">(2)<text:s/>每月至少2次完成校園廁所針孔巡查作業。</text:p>
            <text:p text:style-name="P621">(3)<text:s/>設備更新：完成113年度教學設備採購。</text:p>
            <text:p text:style-name="P622">(4)<text:s/>配合耶誕假期校門口附近佈置耶誕燈飾，營造節慶氛圍。</text:p>
            <text:p text:style-name="P623"><text:span text:style-name="T624">(6)<text:s/></text:span><text:span text:style-name="T625">寒假修繕規劃：</text:span></text:p>
            <text:p text:style-name="P626"><text:span text:style-name="T627"><text:s text:c="3"/></text:span><text:span text:style-name="T628">1</text:span><text:span text:style-name="T629">風災後樹頭清除</text:span></text:p>
            <text:p text:style-name="P630"><text:span text:style-name="T631">2</text:span><text:span text:style-name="T632">中庭地下水管疏通</text:span></text:p>
            <text:p text:style-name="P633"><text:span text:style-name="T634">3</text:span><text:span text:style-name="T635">操場地坪修補</text:span></text:p>
            <text:p text:style-name="P636"><text:span text:style-name="T637">4</text:span><text:span text:style-name="T638">個諮室牆面修繕</text:span></text:p>
            <text:p text:style-name="P639"><text:span text:style-name="T640">5</text:span><text:span text:style-name="T641">遊戲區地墊填補、汰換</text:span></text:p>
            <text:p text:style-name="P642"><text:span text:style-name="T643">6</text:span><text:span text:style-name="T644">活動中心地下室牆面修繕、牆壁破洞修補、遊戲室破損隔板修繕</text:span></text:p>
            <text:p text:style-name="P645"><text:span text:style-name="T646">7</text:span><text:span text:style-name="T647">花台地坪、垃圾場地坪整修</text:span></text:p>
            <text:p text:style-name="P648"><text:span text:style-name="T649"><text:s text:c="3"/></text:span><text:span text:style-name="T650">8</text:span><text:span text:style-name="T651">穿堂公佈欄汰換</text:span></text:p>
            <text:p text:style-name="P652">六、外部資源引進及爭取：</text:p>
            <text:p text:style-name="P653">(1)<text:s/>續辦臺北地檢署派遣義務勞務役人力派用。</text:p>
            <text:p text:style-name="P654">(2)<text:s/>校園鄰近建案敦親睦鄰專案，採購班級教學設備、校園清潔、建築物結構補</text:p>
            <text:p text:style-name="P655"><text:span text:style-name="T656"><text:s text:c="3"/></text:span><text:span text:style-name="T657">強等項目。</text:span></text:p>
            <text:p text:style-name="P658">七、未來勞務及財務採購：</text:p>
            <text:p text:style-name="P659">(1)<text:tab/>爭取資源逐年更新學校冷氣機。</text:p>
            <text:p text:style-name="P660">(2)<text:tab/>持續協助校務推動各項採購：114學年度教學設備、資訊設備、遊覽車、畢</text:p>
            <text:p text:style-name="P661"><text:s text:c="4"/>冊、幼兒園點心等採購案件。</text:p>
            <text:soft-page-break/>
            <text:p text:style-name="P662">(3)<text:tab/>爭取資源逐年汰換課桌椅。</text:p>
            <text:p text:style-name="P663">(4)<text:tab/>爭取預算逐年汰換飲水機。</text:p>
            <text:p text:style-name="P664">(5)<text:tab/>持續辦理各年度例行性校園維護工作，並定期(每月)辦理驗收與付款，如：</text:p>
            <text:p text:style-name="P665">園藝、飲水機、機電、電梯、機械保全等。</text:p>
            <text:p text:style-name="P666">(6)<text:tab/>協助辦理國際教育交流採購招標工作。</text:p>
            <text:p text:style-name="P667">(7)<text:tab/>協助辦理導護志工隊長進階研習招標工作。</text:p>
          </table:table-cell>
        </table:table-row>
      </table:table>
      <text:p text:style-name="P668"/>
      <text:p text:style-name="P669">四、輔導室</text:p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>舉</text:p>
            <text:p text:style-name="P684">辦</text:p>
            <text:p text:style-name="P685">各</text:p>
            <text:p text:style-name="P686">項</text:p>
            <text:p text:style-name="P687">活</text:p>
            <text:p text:style-name="P688">動</text:p>
            <text:p text:style-name="P689">成</text:p>
            <text:p text:style-name="P690">果</text:p>
            <text:p text:style-name="P691"/>
            <text:p text:style-name="P692"/>
            <text:p text:style-name="P693"/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</table:table-cell>
          <table:table-cell table:style-name="TableCell708">
            <text:list text:style-name="LFO22" text:continue-numbering="true">
              <text:list-item>
                <text:p text:style-name="P709"><text:span text:style-name="T710">承辦教局委任之工作與任務</text:span><text:span text:style-name="T711">：</text:span></text:p>
              </text:list-item>
            </text:list>
            <text:p text:style-name="P712">1.擔任臺北市政府性別平等教育委員會防治工作組資料成員，進行臺北市112年高級中等以下學校之校園性別事件當事人處遇及相關因素分析</text:p>
            <text:p text:style-name="P713"><text:span text:style-name="T714">2.擔任臺北市提升教育人員兒少保護、家庭暴力、性侵害暨性騷擾通報率及防治工作組政策規劃組中心學校。</text:span></text:p>
            <text:p text:style-name="P715"><text:span text:style-name="T716">二、召開各項會議</text:span><text:span text:style-name="T717">：</text:span></text:p>
            <text:list text:style-name="LFO24" text:continue-numbering="true">
              <text:list-item>
                <text:p text:style-name="P718">教育局兒少保護、家庭暴力、性侵害暨性騷擾通報率及防治工作小組會議。</text:p>
              </text:list-item>
            </text:list>
            <text:list text:style-name="LFO24" text:continue-numbering="true">
              <text:list-item>
                <text:p text:style-name="P719"><text:span text:style-name="T720">性別平等教育委員會議(3次)</text:span><text:span text:style-name="T721">、</text:span><text:span text:style-name="T722">家庭教育委員會(1次)</text:span><text:span text:style-name="T723">、</text:span><text:span text:style-name="T724">特教推行委員會議(2次)、教育儲蓄戶管理小組會議(2次)</text:span><text:span text:style-name="T725">、</text:span><text:span text:style-name="T726"><text:s/>組織輔導工作委員會</text:span><text:span text:style-name="T727">。</text:span><text:span text:style-name="T728">每月邀集專任輔導教師召開輔導工作會報計5次，個案會議3次，家族系統排列1次。</text:span></text:p>
              </text:list-item>
            </text:list>
            <text:list text:style-name="LFO24" text:continue-numbering="true">
              <text:list-item>
                <text:p text:style-name="P729">潛能班工作會議、IEP會議、在校生鑑定安置說明會議、升國中轉銜作業說明會議。</text:p>
              </text:list-item>
            </text:list>
            <text:list text:style-name="LFO24" text:continue-numbering="true">
              <text:list-item>
                <text:p text:style-name="P730">列席志工組相關會議:愛心伴讀、EQ組家長期初會議。</text:p>
              </text:list-item>
            </text:list>
            <text:p text:style-name="P731"><text:span text:style-name="T732">三、</text:span><text:span text:style-name="T733">本學期三級輔導成果</text:span><text:span text:style-name="T734">：</text:span></text:p>
            <text:list text:style-name="LFO25" text:continue-numbering="true">
              <text:list-item>
                <text:p text:style-name="P735">一級發展性輔導由各班老師處理。</text:p>
              </text:list-item>
            </text:list>
            <text:list text:style-name="LFO25" text:continue-numbering="true">
              <text:list-item>
                <text:p text:style-name="P736">二級介入性輔導，由認輔老師認輔個案數2位，經專輔老師督導之實習生認輔4案；由專任輔導老師評估開案有27位。</text:p>
              </text:list-item>
            </text:list>
            <text:list text:style-name="LFO25" text:continue-numbering="true">
              <text:list-item>
                <text:p text:style-name="P737">三級處遇性輔導3位，社工1位、心理師2位。</text:p>
              </text:list-item>
            </text:list>
            <text:p text:style-name="P738"><text:span text:style-name="T739">四、輔導組、專任輔導教師之輔導服務成果：</text:span></text:p>
            <text:p text:style-name="P740">專輔：113(上)小計(至12月份)</text:p>
            <text:p text:style-name="P741"><text:span text:style-name="T742">●</text:span><text:span text:style-name="T743">個案輔導276人次　</text:span><text:span text:style-name="T744">●</text:span><text:span text:style-name="T745">團體輔導：243人次<text:s/></text:span></text:p>
            <text:p text:style-name="P746">●親師溝通：家長56人次，教師70人次<text:tab/></text:p>
            <text:p text:style-name="P747"><text:s text:c="7"/>●宣導：情感教育宣導(情緒)二年級共5個班，</text:p>
            <text:soft-page-break/>
            <text:p text:style-name="P748"><text:s text:c="15"/>情感教育宣導(情緒)四年級共5個班，</text:p>
            <text:p text:style-name="P749"><text:s text:c="15"/>情感教育宣導(人際)六年級共6個班，</text:p>
            <text:p text:style-name="P750"><text:span text:style-name="T751"><text:s text:c="15"/></text:span><text:span text:style-name="T752">輔導主任及輔導組長與家長、老師、學生晤談約96人次。</text:span></text:p>
            <text:list text:style-name="LFO27" text:continue-numbering="true">
              <text:list-item>
                <text:p text:style-name="P753">志工服務：</text:p>
              </text:list-item>
            </text:list>
            <text:list text:style-name="LFO28" text:continue-numbering="true">
              <text:list-item>
                <text:p text:style-name="P754">本學期愛心伴讀家長26位、伴讀天使招募9位，接受課業輔導學生32位，小太陽志工家長10位。</text:p>
              </text:list-item>
            </text:list>
            <text:list text:style-name="LFO28" text:continue-numbering="true">
              <text:list-item>
                <text:p text:style-name="P755">推動辦理1-6年級EQ教育課程，共27個班級。</text:p>
              </text:list-item>
            </text:list>
            <text:list text:style-name="LFO28" text:continue-numbering="true">
              <text:list-item>
                <text:p text:style-name="P756"><text:span text:style-name="T757">辦理志工志願服務紀錄冊14位、榮譽卡申請9位</text:span><text:span text:style-name="T758">。</text:span></text:p>
              </text:list-item>
            </text:list>
            <text:list text:style-name="LFO27" text:continue-numbering="true">
              <text:list-item>
                <text:p text:style-name="P759"><text:span text:style-name="T760">辦理教師或家長增能研習活動</text:span><text:span text:style-name="T761">：</text:span></text:p>
              </text:list-item>
            </text:list>
            <text:p text:style-name="P762">教師3場次,家長親職教育1場次</text:p>
            <text:list text:style-name="LFO29" text:continue-numbering="true">
              <text:list-item>
                <text:p text:style-name="P763">10月9日自殺防治守門人研習，主題：「學童、成人的自殺自傷自殺的警訊、溝通、處遇與預防暨性平研習」邀請全國自殺防治中心 陳碧霞 顧問到校擔任講座，教師研習三小時。</text:p>
              </text:list-item>
            </text:list>
            <text:list text:style-name="LFO29" text:continue-numbering="true">
              <text:list-item>
                <text:p text:style-name="P764">10月11日辦理泡泡天堂工作坊親職講座一場(1.5小時)，主題:「特教鑑定與資優鑑定Q&amp;A」。講座：曾瓊瑩老師。</text:p>
              </text:list-item>
            </text:list>
            <text:list text:style-name="LFO29" text:continue-numbering="true">
              <text:list-item>
                <text:p text:style-name="P765"><text:span text:style-name="T766">12月4日辦理教師特教知能研習，邀請梁芳瑜師擔任講座，主題：「</text:span><text:span text:style-name="T767">正向教養的班級經營</text:span><text:span text:style-name="T768">」。(3小時)。</text:span></text:p>
              </text:list-item>
            </text:list>
            <text:list text:style-name="LFO29" text:continue-numbering="true">
              <text:list-item>
                <text:p text:style-name="P769">11月6日辦理教師舒壓研習，讓教師們情緒調適與壓力管理，邀請頂心中醫診所劉于瑩中醫師擔任講座，主題：「中醫觀點之肌肉放鬆訓練痠痛預防及脊椎保健」。</text:p>
              </text:list-item>
            </text:list>
            <text:list text:style-name="LFO27" text:continue-numbering="true">
              <text:list-item>
                <text:p text:style-name="P770"><text:span text:style-name="T771">辦理學生宣導活動課程</text:span><text:span text:style-name="T772">：</text:span></text:p>
              </text:list-item>
            </text:list>
            <text:list text:style-name="LFO45" text:continue-numbering="true">
              <text:list-item>
                <text:p text:style-name="P773">各班進行性平教育融入課程教學四小時及相關活動。</text:p>
              </text:list-item>
            </text:list>
            <text:list text:style-name="LFO45" text:continue-numbering="true">
              <text:list-item>
                <text:p text:style-name="P774">專輔老師以及督導的市教大實習生進行情緒覺察與同理團體的宣導，共5個班級參與(4年級)。</text:p>
              </text:list-item>
            </text:list>
            <text:list text:style-name="LFO45" text:continue-numbering="true">
              <text:list-item>
                <text:p text:style-name="P775">專輔老師進行情感教育宣導(情緒)二年級共5個班。</text:p>
              </text:list-item>
            </text:list>
            <text:list text:style-name="LFO45" text:continue-numbering="true">
              <text:list-item>
                <text:p text:style-name="P776">專輔老師進行情感教育宣導(人際、界線)六年級共6個班。</text:p>
              </text:list-item>
            </text:list>
            <text:list text:style-name="LFO45" text:continue-numbering="true">
              <text:list-item>
                <text:p text:style-name="P777"><text:span text:style-name="T778">10/24（四）辦理生命鬥士-生命教育暨特教宣導活動，財團法人廣青文教基金協助邀請巫錦輝先生</text:span><text:span text:style-name="T779">，講題:「罕見的勇氣」。</text:span></text:p>
              </text:list-item>
            </text:list>
            <text:list text:style-name="LFO45" text:continue-numbering="true">
              <text:list-item>
                <text:p text:style-name="P780"><text:span text:style-name="T781">1/10(五)~1/17(五)辦理全校特教宣導:低年級</text:span><text:span text:style-name="T782">融合教育繪本</text:span><text:span text:style-name="T783">【十全十色</text:span><text:span text:style-name="T784">的小青蛙</text:span><text:span text:style-name="T785">】、中年級妥瑞症</text:span><text:span text:style-name="T786">影片</text:span><text:span text:style-name="T787">【</text:span><text:span text:style-name="T788">叫我第一名</text:span><text:span text:style-name="T789">】、高年級妥瑞症</text:span><text:span text:style-name="T790">微電影</text:span><text:span text:style-name="T791">【</text:span><text:span text:style-name="T792">你看、你看</text:span><text:span text:style-name="T793">】。</text:span></text:p>
              </text:list-item>
            </text:list>
            <text:list text:style-name="LFO45" text:continue-numbering="true">
              <text:list-item>
                <text:p text:style-name="P794"><text:span text:style-name="T795">祖孫週活動，全校參與「祖父母既多元文化卡片」活動</text:span><text:span text:style-name="T796">。</text:span></text:p>
              </text:list-item>
            </text:list>
            <text:list text:style-name="LFO45" text:continue-numbering="true">
              <text:list-item>
                <text:p text:style-name="P797"><text:span text:style-name="T798">教師節活動，2-6年級學生參與敬師卡活動，全校學生參與點播活動與連線任務卡；慶祝活動當天結合多元文化介紹各國教師節。</text:span></text:p>
              </text:list-item>
            </text:list>
            <text:p text:style-name="P799"><text:span text:style-name="T800">八、辦理校內重大活動</text:span><text:span text:style-name="T801">：</text:span></text:p>
            <text:list text:style-name="LFO31" text:continue-numbering="true">
              <text:list-item>
                <text:p text:style-name="P802"><text:span text:style-name="T803">辦理開學新生始業式活動，歡迎一年級新生</text:span><text:span text:style-name="T804">。</text:span><text:span text:style-name="T805">並進行兩場親職教育演講。</text:span></text:p>
              </text:list-item>
            </text:list>
            <text:soft-page-break/>
            <text:list text:style-name="LFO31" text:continue-numbering="true">
              <text:list-item>
                <text:p text:style-name="P806">辦理113學年上學期學校日活動。</text:p>
              </text:list-item>
            </text:list>
            <text:list text:style-name="LFO31" text:continue-numbering="true">
              <text:list-item>
                <text:p text:style-name="P807">配合協辦113學年度家長會改選事宜與報局備查。</text:p>
              </text:list-item>
            </text:list>
            <text:list text:style-name="LFO31" text:continue-numbering="true">
              <text:list-item>
                <text:p text:style-name="P808">辦理113年度928教師節慶祝大會，邀請合唱團、熱舞社與歌唱表演。</text:p>
              </text:list-item>
            </text:list>
            <text:p text:style-name="P809"><text:span text:style-name="T810">九、特教服務</text:span><text:span text:style-name="T811">：</text:span></text:p>
            <text:list text:style-name="LFO4" text:continue-numbering="true">
              <text:list-item>
                <text:p text:style-name="P812">辦理小太陽社團:造型藝術組(蔡金玉老師)、創意玩色組(張槿澍老師、蔡金樺老師)。</text:p>
              </text:list-item>
            </text:list>
            <text:list text:style-name="LFO4" text:continue-numbering="true">
              <text:list-item>
                <text:p text:style-name="P813">專業團隊服務:10月4日、11月11日進行語言治療(203何生、301鄭生)；9月24日、10月25日進行職能治療(105林生、203何生、401林生、和506鄭生)；及11月11日、11月15日進行職能治療:506鄭生。</text:p>
              </text:list-item>
            </text:list>
            <text:list text:style-name="LFO4" text:continue-numbering="true">
              <text:list-item>
                <text:p text:style-name="P814">辦理資優縮修、一般智能資優鑑定作業。</text:p>
              </text:list-item>
            </text:list>
            <text:list text:style-name="LFO4" text:continue-numbering="true">
              <text:list-item>
                <text:p text:style-name="P815">辦理4位畢業生升國中轉銜鑑定安置工作。</text:p>
              </text:list-item>
            </text:list>
            <text:list text:style-name="LFO4" text:continue-numbering="true">
              <text:list-item>
                <text:p text:style-name="P816"><text:bookmark-start text:name="OLE_LINK9"/><text:bookmark-start text:name="OLE_LINK8"/>辦理8位在校生鑑定安置工作(1位鑑定證明到期重鑑、6位疑似生重新鑑定、1位新轉介在校生鑑定)。</text:p>
              </text:list-item>
            </text:list>
            <text:list text:style-name="LFO4" text:continue-numbering="true">
              <text:list-item>
                <text:p text:style-name="P817">辦理9位幼小轉銜<text:bookmark-start text:name="OLE_LINK15"/><text:bookmark-start text:name="OLE_LINK14"/>鑑定安置<text:bookmark-end text:name="OLE_LINK15"/><text:bookmark-end text:name="OLE_LINK14"/>工作。<text:bookmark-end text:name="OLE_LINK9"/><text:bookmark-end text:name="OLE_LINK8"/></text:p>
              </text:list-item>
            </text:list>
            <text:list text:style-name="LFO4" text:continue-numbering="true">
              <text:list-item>
                <text:p text:style-name="P818">申請身心障礙交通費4人。</text:p>
              </text:list-item>
            </text:list>
            <text:list text:style-name="LFO4" text:continue-numbering="true">
              <text:list-item>
                <text:p text:style-name="P819">完成506鄭生搭乘小型冷氣車上下學的申請。</text:p>
              </text:list-item>
            </text:list>
            <text:list text:style-name="LFO4" text:continue-numbering="true">
              <text:list-item>
                <text:p text:style-name="P820">辦理教育關懷獎:501連明珠。</text:p>
              </text:list-item>
            </text:list>
            <text:p text:style-name="P821"><text:span text:style-name="T822">十、弱勢扶助</text:span><text:span text:style-name="T823">：</text:span></text:p>
            <text:list text:style-name="LFO32" text:continue-numbering="true">
              <text:list-item>
                <text:p text:style-name="P824">辦理安心就學輔導計畫，113學年上學期申請案69人。</text:p>
              </text:list-item>
            </text:list>
            <text:list text:style-name="LFO32" text:continue-numbering="true">
              <text:list-item>
                <text:p text:style-name="P825">辦理教育儲蓄戶業務，本學期補助4位學生。</text:p>
              </text:list-item>
            </text:list>
            <text:list text:style-name="LFO32" text:continue-numbering="true">
              <text:list-item>
                <text:p text:style-name="P826">家長會急難救助共補助2位學生。</text:p>
              </text:list-item>
            </text:list>
            <text:list text:style-name="LFO32" text:continue-numbering="true">
              <text:list-item>
                <text:p text:style-name="P827">申請退休校長協會補助1位學生。</text:p>
              </text:list-item>
            </text:list>
            <text:list text:style-name="LFO32" text:continue-numbering="true">
              <text:list-item>
                <text:p text:style-name="P828">持續辦理台北市清寒補助協會資助本校1位學生。</text:p>
              </text:list-item>
            </text:list>
            <text:p text:style-name="P829"><text:span text:style-name="T830">十一、長春好兒童活動</text:span><text:span text:style-name="T831">：</text:span></text:p>
            <text:list text:style-name="LFO3" text:continue-numbering="true">
              <text:list-item>
                <text:p text:style-name="P832"><text:span text:style-name="T833">製發長春好兒童獎狀2張、與校長合照榮譽狀68人次</text:span><text:span text:style-name="T834">。</text:span></text:p>
              </text:list-item>
            </text:list>
            <text:list text:style-name="LFO3" text:continue-numbering="true">
              <text:list-item>
                <text:p text:style-name="P835"><text:span text:style-name="T836">辦理長春好兒童期末摸彩活動及與校長午餐的約會活動共20位學生參與用餐(與校長午餐相關經費感謝家長會提供)。</text:span></text:p>
              </text:list-item>
            </text:list>
          </table:table-cell>
        </table:table-row>
        <text:soft-page-break/>
        <table:table-row table:style-name="TableRow837">
          <table:table-cell table:style-name="TableCell838">
            <text:p text:style-name="P839">未</text:p>
            <text:p text:style-name="P840">來</text:p>
            <text:p text:style-name="P841">工</text:p>
            <text:p text:style-name="P842">作</text:p>
            <text:p text:style-name="P843">重</text:p>
            <text:p text:style-name="P844">點</text:p>
          </table:table-cell>
          <table:table-cell table:style-name="TableCell845">
            <text:list text:style-name="LFO2" text:continue-numbering="true">
              <text:list-item>
                <text:p text:style-name="P846">籌畫辦理113學年度第2學期學校日活動(2/14週五夜間)。</text:p>
              </text:list-item>
            </text:list>
            <text:list text:style-name="LFO2" text:continue-numbering="true">
              <text:list-item>
                <text:p text:style-name="P847">籌劃辦理母親節感恩慶祝活動，預定為5/9(五)上午。</text:p>
              </text:list-item>
            </text:list>
            <text:list text:style-name="LFO2" text:continue-numbering="true">
              <text:list-item>
                <text:p text:style-name="P848"><text:bookmark-start text:name="OLE_LINK18"/><text:bookmark-start text:name="OLE_LINK17"/><text:bookmark-start text:name="OLE_LINK16"/>籌劃辦理113學年度第2學期輔導知能、家庭教育及特教知能研習。<text:bookmark-end text:name="OLE_LINK18"/><text:bookmark-end text:name="OLE_LINK17"/><text:bookmark-end text:name="OLE_LINK16"/></text:p>
              </text:list-item>
            </text:list>
            <text:list text:style-name="LFO2" text:continue-numbering="true">
              <text:list-item>
                <text:p text:style-name="P849">籌劃相關親職成長講座。</text:p>
              </text:list-item>
            </text:list>
            <text:list text:style-name="LFO2" text:continue-numbering="true">
              <text:list-item>
                <text:p text:style-name="P850">召開六年級高關懷學生評估會議(轉銜會議)。</text:p>
              </text:list-item>
            </text:list>
          </table:table-cell>
        </table:table-row>
      </table:table>
      <text:p text:style-name="P851"/>
      <text:list text:style-name="LFO1" text:continue-numbering="true">
        <text:list-item>
          <text:p text:style-name="P852">提案討論：</text:p>
        </text:list-item>
      </text:list>
      <text:p text:style-name="P853">一、<text:bookmark-start text:name="_Hlk175912753"/>教務處提案修正「臺北市中山區長春國民小學資通安全維護<text:soft-page-break/>計畫」，提請委員審議。</text:p>
      <text:p text:style-name="P854">決議：照案通過。</text:p>
      <text:p text:style-name="P855"><text:bookmark-start text:name="_Hlk175912923"/><text:bookmark-end text:name="_Hlk175912753"/>二、學務處提案修正「臺北市中山區長春國民小學體育班發展委員會組織辦法」，提請委員審議。</text:p>
      <text:p text:style-name="P856">決議：照案通過。</text:p>
      <text:p text:style-name="P857"><text:bookmark-end text:name="_Hlk175912923"/></text:p>
      <text:list text:style-name="LFO1" text:continue-numbering="true">
        <text:list-item>
          <text:p text:style-name="P858">臨時動議：</text:p>
        </text:list-item>
      </text:list>
      <text:p text:style-name="P859">學務處提案依教育部「學校訂定教師輔導與管教學生辦法注意事項」及「臺北市中山區長春國民小學教師輔導與管教學生辦法」規定，增訂本校「臺北市中山區長春國民小學校園安全檢查規定」，以維護校園安全及學生之身體自主權與人格發展權，明確律定教職員工生相關權責及檢查處理程序，期有效防制校園危安事件。</text:p>
      <text:p text:style-name="P860">決議：照案通過。</text:p>
      <text:p text:style-name="P861"/>
      <text:list text:style-name="LFO1" text:continue-numbering="true">
        <text:list-item>
          <text:p text:style-name="P862">散會：14<text:s/>時55<text:s/>分</text:p>
        </text:list-item>
      </text:list>
      <text:p text:style-name="P86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文鼎中圓" svg:font-family="文鼎中圓" style:font-family-generic="modern" style:font-pitch="fixed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文鼎中圓" style:font-name-asian="文鼎中圓" style:font-name-complex="Times New Roman" fo:font-size="18pt" style:font-size-asian="18pt" style:font-size-complex="26pt" fo:hyphenate="false"/>
    </style:style>
    <style:style style:name="註釋標題字元" style:display-name="註釋標題 字元" style:family="text" style:parent-style-name="預設段落字型">
      <style:text-properties style:font-name="文鼎中圓" style:font-name-asian="文鼎中圓" style:font-name-complex="Times New Roman" fo:font-size="18pt" style:font-size-asian="18pt" style:font-size-complex="2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style:letter-kerning="false" style:text-position="-4.1% 100%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style style:name="WW_CharLFO1LVL3" style:family="text">
      <style:text-properties fo:font-size="16pt" style:font-size-asian="16pt" style:font-size-complex="16pt"/>
    </style:style>
    <style:style style:name="WW_CharLFO3LVL1" style:family="text">
      <style:text-properties style:font-name-complex="細明體"/>
    </style:style>
    <style:style style:name="WW_CharLFO4LVL1" style:family="text">
      <style:text-properties style:font-name-complex="細明體" style:use-window-font-color="true"/>
    </style:style>
    <style:style style:name="WW_CharLFO16LVL1" style:family="text">
      <style:text-properties style:font-name="Noto Sans Symbols" style:font-name-asian="Noto Sans Symbols" style:font-name-complex="Noto Sans Symbols"/>
    </style:style>
    <style:style style:name="WW_CharLFO16LVL2" style:family="text">
      <style:text-properties style:font-name="Noto Sans Symbols" style:font-name-asian="Noto Sans Symbols" style:font-name-complex="Noto Sans Symbols"/>
    </style:style>
    <style:style style:name="WW_CharLFO16LVL3" style:family="text">
      <style:text-properties style:font-name="Noto Sans Symbols" style:font-name-asian="Noto Sans Symbols" style:font-name-complex="Noto Sans Symbols"/>
    </style:style>
    <style:style style:name="WW_CharLFO16LVL4" style:family="text">
      <style:text-properties style:font-name="Noto Sans Symbols" style:font-name-asian="Noto Sans Symbols" style:font-name-complex="Noto Sans Symbols"/>
    </style:style>
    <style:style style:name="WW_CharLFO16LVL5" style:family="text">
      <style:text-properties style:font-name="Noto Sans Symbols" style:font-name-asian="Noto Sans Symbols" style:font-name-complex="Noto Sans Symbols"/>
    </style:style>
    <style:style style:name="WW_CharLFO16LVL6" style:family="text">
      <style:text-properties style:font-name="Noto Sans Symbols" style:font-name-asian="Noto Sans Symbols" style:font-name-complex="Noto Sans Symbols"/>
    </style:style>
    <style:style style:name="WW_CharLFO16LVL7" style:family="text">
      <style:text-properties style:font-name="Noto Sans Symbols" style:font-name-asian="Noto Sans Symbols" style:font-name-complex="Noto Sans Symbols"/>
    </style:style>
    <style:style style:name="WW_CharLFO16LVL8" style:family="text">
      <style:text-properties style:font-name="Noto Sans Symbols" style:font-name-asian="Noto Sans Symbols" style:font-name-complex="Noto Sans Symbols"/>
    </style:style>
    <style:style style:name="WW_CharLFO16LVL9" style:family="text">
      <style:text-properties style:font-name="Noto Sans Symbols" style:font-name-asian="Noto Sans Symbols" style:font-name-complex="Noto Sans Symbols"/>
    </style:style>
    <style:style style:name="WW_CharLFO23LVL1" style:family="text">
      <style:text-properties style:font-name-complex="細明體"/>
    </style:style>
    <style:style style:name="WW_CharLFO24LVL1" style:family="text">
      <style:text-properties style:font-name-complex="細明體"/>
    </style:style>
    <style:style style:name="WW_CharLFO25LVL1" style:family="text">
      <style:text-properties style:font-name-complex="細明體"/>
    </style:style>
    <style:style style:name="WW_CharLFO26LVL1" style:family="text">
      <style:text-properties style:font-name-complex="細明體" style:use-window-font-color="true"/>
    </style:style>
    <style:style style:name="WW_CharLFO27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8LVL1" style:family="text">
      <style:text-properties style:font-name-complex="細明體"/>
    </style:style>
    <style:style style:name="WW_CharLFO29LVL1" style:family="text">
      <style:text-properties style:font-name-complex="細明體"/>
    </style:style>
    <style:style style:name="WW_CharLFO30LVL1" style:family="text">
      <style:text-properties style:font-name-complex="細明體" fo:font-size="12pt" style:font-size-asian="12pt" style:font-size-complex="12pt"/>
    </style:style>
    <style:style style:name="WW_CharLFO31LVL1" style:family="text">
      <style:text-properties style:font-name-complex="細明體"/>
    </style:style>
    <style:style style:name="WW_CharLFO32LVL1" style:family="text">
      <style:text-properties style:font-name-complex="細明體"/>
    </style:style>
    <style:style style:name="WW_CharLFO33LVL1" style:family="text">
      <style:text-properties style:font-name-complex="細明體" style:use-window-font-color="true"/>
    </style:style>
    <style:style style:name="WW_CharLFO35LVL1" style:family="text">
      <style:text-properties fo:font-weight="bold" style:font-weight-asian="bold" style:font-weight-complex="bold"/>
    </style:style>
    <style:style style:name="WW_CharLFO37LVL1" style:family="text">
      <style:text-properties style:text-underline-type="none"/>
    </style:style>
    <style:style style:name="WW_CharLFO37LVL2" style:family="text">
      <style:text-properties style:text-underline-type="none"/>
    </style:style>
    <style:style style:name="WW_CharLFO37LVL3" style:family="text">
      <style:text-properties style:text-underline-type="none"/>
    </style:style>
    <style:style style:name="WW_CharLFO37LVL4" style:family="text">
      <style:text-properties style:text-underline-type="none"/>
    </style:style>
    <style:style style:name="WW_CharLFO37LVL5" style:family="text">
      <style:text-properties style:text-underline-type="none"/>
    </style:style>
    <style:style style:name="WW_CharLFO37LVL6" style:family="text">
      <style:text-properties style:text-underline-type="none"/>
    </style:style>
    <style:style style:name="WW_CharLFO37LVL7" style:family="text">
      <style:text-properties style:text-underline-type="none"/>
    </style:style>
    <style:style style:name="WW_CharLFO37LVL8" style:family="text">
      <style:text-properties style:text-underline-type="none"/>
    </style:style>
    <style:style style:name="WW_CharLFO37LVL9" style:family="text">
      <style:text-properties style:text-underline-type="none"/>
    </style:style>
    <style:style style:name="WW_CharLFO38LVL1" style:family="text">
      <style:text-properties style:text-underline-type="none"/>
    </style:style>
    <style:style style:name="WW_CharLFO38LVL2" style:family="text">
      <style:text-properties style:text-underline-type="none"/>
    </style:style>
    <style:style style:name="WW_CharLFO38LVL3" style:family="text">
      <style:text-properties style:text-underline-type="none"/>
    </style:style>
    <style:style style:name="WW_CharLFO38LVL4" style:family="text">
      <style:text-properties style:text-underline-type="none"/>
    </style:style>
    <style:style style:name="WW_CharLFO38LVL5" style:family="text">
      <style:text-properties style:text-underline-type="none"/>
    </style:style>
    <style:style style:name="WW_CharLFO38LVL6" style:family="text">
      <style:text-properties style:text-underline-type="none"/>
    </style:style>
    <style:style style:name="WW_CharLFO38LVL7" style:family="text">
      <style:text-properties style:text-underline-type="none"/>
    </style:style>
    <style:style style:name="WW_CharLFO38LVL8" style:family="text">
      <style:text-properties style:text-underline-type="none"/>
    </style:style>
    <style:style style:name="WW_CharLFO38LVL9" style:family="text">
      <style:text-properties style:text-underline-type="none"/>
    </style:style>
    <style:style style:name="WW_CharLFO39LVL1" style:family="text">
      <style:text-properties style:text-position="0% 100%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style:text-position="0% 100%"/>
    </style:style>
    <style:style style:name="WW_CharLFO39LVL8" style:family="text">
      <style:text-properties style:text-position="0% 100%"/>
    </style:style>
    <style:style style:name="WW_CharLFO39LVL9" style:family="text">
      <style:text-properties style:text-position="0% 100%"/>
    </style:style>
    <style:style style:name="WW_CharLFO40LVL1" style:family="text">
      <style:text-properties style:text-position="0% 100%"/>
    </style:style>
    <style:style style:name="WW_CharLFO40LVL2" style:family="text">
      <style:text-properties style:text-position="0% 100%"/>
    </style:style>
    <style:style style:name="WW_CharLFO40LVL3" style:family="text">
      <style:text-properties style:text-position="0% 100%"/>
    </style:style>
    <style:style style:name="WW_CharLFO40LVL4" style:family="text">
      <style:text-properties style:text-position="0% 100%"/>
    </style:style>
    <style:style style:name="WW_CharLFO40LVL5" style:family="text">
      <style:text-properties style:text-position="0% 100%"/>
    </style:style>
    <style:style style:name="WW_CharLFO40LVL6" style:family="text">
      <style:text-properties style:text-position="0% 100%"/>
    </style:style>
    <style:style style:name="WW_CharLFO40LVL7" style:family="text">
      <style:text-properties style:text-position="0% 100%"/>
    </style:style>
    <style:style style:name="WW_CharLFO40LVL8" style:family="text">
      <style:text-properties style:text-position="0% 100%"/>
    </style:style>
    <style:style style:name="WW_CharLFO40LVL9" style:family="text">
      <style:text-properties style:text-position="0% 100%"/>
    </style:style>
    <style:style style:name="WW_CharLFO41LVL1" style:family="text">
      <style:text-properties style:text-position="0% 100%"/>
    </style:style>
    <style:style style:name="WW_CharLFO41LVL2" style:family="text">
      <style:text-properties style:text-position="0% 100%"/>
    </style:style>
    <style:style style:name="WW_CharLFO41LVL3" style:family="text">
      <style:text-properties style:text-position="0% 100%"/>
    </style:style>
    <style:style style:name="WW_CharLFO41LVL4" style:family="text">
      <style:text-properties style:text-position="0% 100%"/>
    </style:style>
    <style:style style:name="WW_CharLFO41LVL5" style:family="text">
      <style:text-properties style:text-position="0% 100%"/>
    </style:style>
    <style:style style:name="WW_CharLFO41LVL6" style:family="text">
      <style:text-properties style:text-position="0% 100%"/>
    </style:style>
    <style:style style:name="WW_CharLFO41LVL7" style:family="text">
      <style:text-properties style:text-position="0% 100%"/>
    </style:style>
    <style:style style:name="WW_CharLFO41LVL8" style:family="text">
      <style:text-properties style:text-position="0% 100%"/>
    </style:style>
    <style:style style:name="WW_CharLFO41LVL9" style:family="text">
      <style:text-properties style:text-position="0% 100%"/>
    </style:style>
    <style:style style:name="WW_CharLFO42LVL1" style:family="text">
      <style:text-properties style:text-position="0% 100%"/>
    </style:style>
    <style:style style:name="WW_CharLFO42LVL2" style:family="text">
      <style:text-properties style:text-position="0% 100%"/>
    </style:style>
    <style:style style:name="WW_CharLFO42LVL3" style:family="text">
      <style:text-properties style:text-position="0% 100%"/>
    </style:style>
    <style:style style:name="WW_CharLFO42LVL4" style:family="text">
      <style:text-properties style:text-position="0% 100%"/>
    </style:style>
    <style:style style:name="WW_CharLFO42LVL5" style:family="text">
      <style:text-properties style:text-position="0% 100%"/>
    </style:style>
    <style:style style:name="WW_CharLFO42LVL6" style:family="text">
      <style:text-properties style:text-position="0% 100%"/>
    </style:style>
    <style:style style:name="WW_CharLFO42LVL7" style:family="text">
      <style:text-properties style:text-position="0% 100%"/>
    </style:style>
    <style:style style:name="WW_CharLFO42LVL8" style:family="text">
      <style:text-properties style:text-position="0% 100%"/>
    </style:style>
    <style:style style:name="WW_CharLFO42LVL9" style:family="text">
      <style:text-properties style:text-position="0% 100%"/>
    </style:style>
    <style:style style:name="WW_CharLFO43LVL1" style:family="text">
      <style:text-properties style:text-position="0% 100%"/>
    </style:style>
    <style:style style:name="WW_CharLFO43LVL2" style:family="text">
      <style:text-properties style:text-position="0% 100%"/>
    </style:style>
    <style:style style:name="WW_CharLFO43LVL3" style:family="text">
      <style:text-properties style:text-position="0% 100%"/>
    </style:style>
    <style:style style:name="WW_CharLFO43LVL4" style:family="text">
      <style:text-properties style:text-position="0% 100%"/>
    </style:style>
    <style:style style:name="WW_CharLFO43LVL5" style:family="text">
      <style:text-properties style:text-position="0% 100%"/>
    </style:style>
    <style:style style:name="WW_CharLFO43LVL6" style:family="text">
      <style:text-properties style:text-position="0% 100%"/>
    </style:style>
    <style:style style:name="WW_CharLFO43LVL7" style:family="text">
      <style:text-properties style:text-position="0% 100%"/>
    </style:style>
    <style:style style:name="WW_CharLFO43LVL8" style:family="text">
      <style:text-properties style:text-position="0% 100%"/>
    </style:style>
    <style:style style:name="WW_CharLFO43LVL9" style:family="text">
      <style:text-properties style:text-position="0% 100%"/>
    </style:style>
    <style:style style:name="WW_CharLFO44LVL1" style:family="text">
      <style:text-properties style:text-position="0% 100%"/>
    </style:style>
    <style:style style:name="WW_CharLFO44LVL2" style:family="text">
      <style:text-properties style:text-position="0% 100%"/>
    </style:style>
    <style:style style:name="WW_CharLFO44LVL3" style:family="text">
      <style:text-properties style:text-position="0% 100%"/>
    </style:style>
    <style:style style:name="WW_CharLFO44LVL4" style:family="text">
      <style:text-properties style:text-position="0% 100%"/>
    </style:style>
    <style:style style:name="WW_CharLFO44LVL5" style:family="text">
      <style:text-properties style:text-position="0% 100%"/>
    </style:style>
    <style:style style:name="WW_CharLFO44LVL6" style:family="text">
      <style:text-properties style:text-position="0% 100%"/>
    </style:style>
    <style:style style:name="WW_CharLFO44LVL7" style:family="text">
      <style:text-properties style:text-position="0% 100%"/>
    </style:style>
    <style:style style:name="WW_CharLFO44LVL8" style:family="text">
      <style:text-properties style:text-position="0% 100%"/>
    </style:style>
    <style:style style:name="WW_CharLFO44LVL9" style:family="text">
      <style:text-properties style:text-position="0% 100%"/>
    </style:style>
    <style:style style:name="WW_CharLFO45LVL1" style:family="text">
      <style:text-properties style:font-name-complex="細明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LVL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 text:start-value="5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26in" text:list-level-position-and-space-mode="label-alignment">
          <style:list-level-label-alignment text:label-followed-by="listtab" fo:margin-left="0.9986in" fo:text-indent="-0.3326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1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26in" text:list-level-position-and-space-mode="label-alignment">
          <style:list-level-label-alignment text:label-followed-by="listtab" fo:margin-left="0.9986in" fo:text-indent="-0.3326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1555in" text:min-label-width="0.3333in" text:list-level-position-and-space-mode="label-alignment">
          <style:list-level-label-alignment text:label-followed-by="listtab" fo:margin-left="0.4888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</text:list-level-style-number>
      <text:list-level-style-number text:level="4" style:num-suffix="." style:num-format="1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7" style:num-suffix="." style:num-format="1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5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text:style-name="WW_CharLFO40LVL2" style:num-suffix="、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40LVL5" style:num-suffix="、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40LVL8" style:num-suffix="、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text-properties style:font-name="標楷體" style:font-name-asian="標楷體" style:language-asian="zh" style:country-asian="TW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嘉瑜</meta:initial-creator>
    <dc:creator>user</dc:creator>
    <meta:creation-date>2025-02-08T02:25:00Z</meta:creation-date>
    <dc:date>2025-02-08T02:25:00Z</dc:date>
    <meta:print-date>2021-06-25T07:39:00Z</meta:print-date>
    <meta:template xlink:href="Normal.dotm" xlink:type="simple"/>
    <meta:editing-cycles>2</meta:editing-cycles>
    <meta:editing-duration>PT60S</meta:editing-duration>
    <meta:document-statistic meta:page-count="12" meta:paragraph-count="16" meta:word-count="1250" meta:character-count="8359" meta:row-count="59" meta:non-whitespace-character-count="7125"/>
  </office:meta>
</office:document-meta>
</file>