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Times New Roman" style:font-name-asian="標楷體"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margin-top="0.125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margin-top="0.125in"/>
      <style:text-properties style:font-name="標楷體" style:font-name-asian="標楷體" fo:font-weight="bold" style:font-weight-asian="bold"/>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top="0.125in"/>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125in"/>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top="0.125in"/>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top="0.125in"/>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margin-top="0.125in"/>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top="0.125in"/>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top="0.125in"/>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top="0.125in"/>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125in"/>
      <style:text-properties style:font-name="標楷體" style:font-name-asian="標楷體" fo:font-weight="bold" style:font-weight-asian="bold"/>
    </style:style>
    <style:style style:name="P91" style:parent-style-name="內文" style:family="paragraph">
      <style:text-properties style:font-name="標楷體" style:font-name-asian="標楷體"/>
    </style:style>
    <style:style style:name="P92" style:parent-style-name="內文" style:family="paragraph">
      <style:paragraph-properties fo:margin-top="0.125in"/>
      <style:text-properties style:font-name="標楷體" style:font-name-asian="標楷體" fo:font-weight="bold" style:font-weight-asian="bold"/>
    </style:style>
    <style:style style:name="P93" style:parent-style-name="內文" style:family="paragraph">
      <style:text-properties style:font-name="標楷體" style:font-name-asian="標楷體"/>
    </style:style>
    <style:style style:name="P94"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indent="0.3333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margin-top="0.125in"/>
      <style:text-properties style:font-name="標楷體" style:font-name-asian="標楷體" fo:font-weight="bold" style:font-weight-asian="bold"/>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margin-top="0.125in"/>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top="0.125in"/>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top="0.125in"/>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margin-top="0.125in"/>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top="0.25in"/>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top="0.125in"/>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margin-top="0.125in"/>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180" style:parent-style-name="內文" style:family="paragraph">
      <style:paragraph-properties fo:text-align="center" fo:line-height="0.2777in"/>
    </style:style>
    <style:style style:name="T1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5"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186" style:parent-style-name="內文" style:family="paragraph">
      <style:paragraph-properties fo:text-align="center" fo:line-height="0.2777in"/>
    </style:style>
    <style:style style:name="T1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89" style:family="table-column">
      <style:table-column-properties style:column-width="0.5909in"/>
    </style:style>
    <style:style style:name="TableColumn190" style:family="table-column">
      <style:table-column-properties style:column-width="0.7611in"/>
    </style:style>
    <style:style style:name="TableColumn191" style:family="table-column">
      <style:table-column-properties style:column-width="4.5951in"/>
    </style:style>
    <style:style style:name="TableColumn192" style:family="table-column">
      <style:table-column-properties style:column-width="0.3951in"/>
    </style:style>
    <style:style style:name="TableColumn193" style:family="table-column">
      <style:table-column-properties style:column-width="0.3951in"/>
    </style:style>
    <style:style style:name="Table188" style:family="table">
      <style:table-properties style:width="6.7375in" fo:margin-left="0in" table:align="center"/>
    </style:style>
    <style:style style:name="TableRow194" style:family="table-row">
      <style:table-row-properties/>
    </style:style>
    <style:style style:name="TableCell1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Row203" style:family="table-row">
      <style:table-row-properties style:min-row-height="0.4201in" fo:keep-together="always"/>
    </style:style>
    <style:style style:name="TableCell2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0.3576in" fo:keep-together="always"/>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Row223" style:family="table-row">
      <style:table-row-properties style:min-row-height="0.3534in" fo:keep-together="always"/>
    </style:style>
    <style:style style:name="TableCell2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0.359in" fo:keep-together="always"/>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359in" fo:keep-together="always"/>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3743in" fo:keep-together="always"/>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Row257" style:family="table-row">
      <style:table-row-properties style:min-row-height="0.3666in" fo:keep-together="always"/>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Row267" style:family="table-row">
      <style:table-row-properties style:min-row-height="0.3666in" fo:keep-together="always"/>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Row274" style:family="table-row">
      <style:table-row-properties style:min-row-height="0.3666in" fo:keep-together="always"/>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3625in" fo:keep-together="always"/>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min-row-height="0.3625in" fo:keep-together="always"/>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3777in" fo:keep-together="always"/>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Row302" style:family="table-row">
      <style:table-row-properties style:min-row-height="0.3638in" fo:keep-together="always"/>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Row312" style:family="table-row">
      <style:table-row-properties style:min-row-height="0.3638in" fo:keep-together="always"/>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Row319" style:family="table-row">
      <style:table-row-properties style:min-row-height="0.3597in" fo:keep-together="always"/>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Row326" style:family="table-row">
      <style:table-row-properties style:min-row-height="0.3673in" fo:keep-together="always"/>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3576in" fo:keep-together="always"/>
    </style:style>
    <style:style style:name="TableCell33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77in" fo:keep-together="always"/>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Row353" style:family="table-row">
      <style:table-row-properties style:min-row-height="0.3625in" fo:keep-together="always"/>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Row360" style:family="table-row">
      <style:table-row-properties style:min-row-height="0.359in" fo:keep-together="always"/>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368"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369"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office:automatic-styles>
  <office:body>
    <office:text text:use-soft-page-breaks="true">
      <text:p text:style-name="P1"><text:span text:style-name="T2">附件一：</text:span><text:span text:style-name="T3">教師創新教學檔案及學生自主學習檔案的製作要領</text:span></text:p>
      <text:p text:style-name="內文"><text:span text:style-name="T4">壹、教師創新教學檔案的製作要領</text:span><text:span text:style-name="T5"><text:s text:c="28"/></text:span><text:span text:style-name="T6">(</text:span><text:span text:style-name="T7">本文係由吳明清教授撰寫，僅供參考</text:span><text:span text:style-name="T8">)</text:span></text:p>
      <text:p text:style-name="P9"><text:span text:style-name="T10"><text:s text:c="4"/></text:span><text:span text:style-name="T11">本年度的檔案徵件包括「</text:span><text:span text:style-name="T12">檔案規劃」</text:span><text:span text:style-name="T13">與「</text:span><text:span text:style-name="T14">檔案內容」</text:span><text:span text:style-name="T15">兩部分，故檔案的呈現須先參照「</text:span><text:span text:style-name="T16">徵件計畫」</text:span><text:span text:style-name="T17">所提示的項目，逐項簡述檔案的規劃，然後再呈現檔案的實質內容。以下是檔案製作的要領，係屬原則性的淺見，謹供學校</text:span><text:span text:style-name="T18">/</text:span><text:span text:style-name="T19">非學校型態實驗教育團體及機構同仁參考：</text:span></text:p>
      <text:p text:style-name="P20">一、釐清教學的理念</text:p>
      <text:p text:style-name="內文"><text:span text:style-name="T21"><text:s text:c="4"/></text:span><text:span text:style-name="T22">教學理念是教師個人對教學的基本想法和主張，故檔案製作第一步，是將自己的教學理念說清楚。例如：「只要用對方法，沒有教不會的學生」就是我的教學理念；「</text:span><text:span text:style-name="T23">適時提問，是引導學生思考的最佳策略」也是我的教學理念。</text:span></text:p>
      <text:p text:style-name="P24">二、掌握檔案的性質</text:p>
      <text:p text:style-name="內文"><text:span text:style-name="T25"><text:s text:c="4"/></text:span><text:span text:style-name="T26">教學檔案是教師在教學職涯中，持續蒐集並彙整教學相關資料，進而加以保存運用的紀錄，故創新教學檔案即為教師在教學上創新歷程和成果的紀錄。</text:span></text:p>
      <text:p text:style-name="內文"><text:span text:style-name="T27"><text:s text:c="3"/></text:span><text:span text:style-name="T28"><text:s/></text:span><text:span text:style-name="T29">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30">三、確定檔案的主題</text:p>
      <text:p text:style-name="內文"><text:span text:style-name="T31"><text:s text:c="4"/></text:span><text:span text:style-name="T32">教學檔案不是教師隨興記載的教學日誌或教</text:span><text:span text:style-name="T33">學週記，而是有結構、有系統的資料彙整和運用，因此教學檔案要用</text:span><text:span text:style-name="T34">「主題」或「問題」來引導並貫串檔案中的所</text:span><text:span text:style-name="T35">有資料。</text:span></text:p>
      <text:p text:style-name="內文"><text:span text:style-name="T36"><text:s text:c="4"/></text:span><text:span text:style-name="T37">教學的範圍很廣，舉凡引導學生學習的各種活動都是教學，包括班級經營、領域教學、社團活動、學生輔導、</text:span><text:span text:style-name="T38">校</text:span><text:span text:style-name="T39">外教學、體驗活動等，均屬教學的範疇；即便親師關係的營造，也可視為教學。因此創新教學檔案的製作，可在各類教學活動中選擇一個或多個主題，讓檔案內容得以聚焦。當然，在大主題</text:span><text:span text:style-name="T40">(</text:span><text:span text:style-name="T41">如班級經營</text:span><text:span text:style-name="T42">)</text:span><text:span text:style-name="T43">中選擇小主題</text:span><text:span text:style-name="T44">(</text:span><text:span text:style-name="T45">如學生同儕關係的營造</text:span><text:span text:style-name="T46">)</text:span><text:span text:style-name="T47">來展現創新的思維和成果也值得鼓勵。</text:span></text:p>
      <text:p text:style-name="P48">四、註明檔案的期程</text:p>
      <text:p text:style-name="內文"><text:span text:style-name="T49"><text:s text:c="4"/></text:span><text:span text:style-name="T50">檔案是過去一段時</text:span><text:span text:style-name="T51">間所累積的資料，所以檔案的製作要劃定檔案內容的期程。最簡單的方法是在檔案封面註明檔案資料蒐集與彙整的起訖日期，</text:span><text:span text:style-name="T52">如</text:span><text:span text:style-name="T53">113</text:span><text:span text:style-name="T54">年</text:span><text:span text:style-name="T55">9</text:span><text:span text:style-name="T56">月至</text:span><text:span text:style-name="T57">114</text:span><text:span text:style-name="T58">年</text:span><text:span text:style-name="T59">3</text:span><text:span text:style-name="T60">月</text:span><text:span text:style-name="T61">。所以創新教學檔案不只是創新教學設計的成果展示，更是教學創新歷程的分享。至於檔案期程多長為宜</text:span><text:span text:style-name="T62">?</text:span><text:span text:style-name="T63">沒有絕對答案。一個月，一學期，或一學年，甚或更長時間，可視創新歷程的時間長短而定。創新內容比時間長短更具意義。</text:span></text:p>
      <text:p text:style-name="P64">五、察覺教學的問題</text:p>
      <text:p text:style-name="內文"><text:span text:style-name="T65"><text:s text:c="4"/></text:span><text:span text:style-name="T66">創新的本質是在改變現狀，提供新的思維和方法，用以改善或解決現狀中的「問題」。</text:span><text:span text:style-name="T67"><text:s/></text:span><text:span text:style-name="T68">一般而言，創新的歷程係從問題的察覺開始。因感受現狀的不理想，而</text:span><text:span text:style-name="T69">啟發改善的動機，進而構思創新的改善方法。在創新歷程中，改善或解決問題不僅是創新的目標，也是檢核創新成效的依據。所以創新教學檔案應將現狀的問題說清楚，並針對問題的成因略作分析。</text:span></text:p>
      <text:p text:style-name="P70">六、蒐集相關的資料</text:p>
      <text:p text:style-name="內文"><text:span text:style-name="T71"><text:s text:c="4"/></text:span><text:span text:style-name="T72">創新不可能全憑個人直覺而無中生有，所以蒐集相關資料作為檢視問題和構思改善方法的參考依據即屬必要</text:span><text:span text:style-name="T73">。所謂「資料」，包括相</text:span><text:span text:style-name="T74">關理論、研究報告、他人的經驗分享、自己先前經驗的記載、以及相關的政策法規等。無論文字或圖表、相片，都是資料。資料的蒐集可採用摘記的方式，擷取</text:span><text:soft-page-break/><text:span text:style-name="T75">必要的內容即可。雖無須登錄資料全文，但須註明資料來源</text:span><text:span text:style-name="T76">和取得日期，一則顯示資料的真實性，二則可供日後查考。</text:span></text:p>
      <text:p text:style-name="P77">七、記載個人的省思</text:p>
      <text:p text:style-name="內文"><text:span text:style-name="T78"><text:s text:c="4"/></text:span><text:span text:style-name="T79">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0"><text:span text:style-name="T81">八、產出創新的方法</text:span></text:p>
      <text:p text:style-name="內文"><text:span text:style-name="T82"><text:s text:c="4"/></text:span><text:span text:style-name="T83">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理念、內容和實施的方法與</text:span><text:span text:style-name="T84">程序，也要說明創新的亮點所在。</text:span></text:p>
      <text:p text:style-name="P85"><text:span text:style-name="T86">九、檢驗創新的成果</text:span></text:p>
      <text:p text:style-name="內文"><text:span text:style-name="T87"><text:s text:c="4"/></text:span><text:span text:style-name="T88">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9">完善。謹記：創新成果的檢視，須考慮多元性的評量方法和工具。</text:span></text:p>
      <text:p text:style-name="P90">十、提示應用的建議</text:p>
      <text:p text:style-name="P91"><text:s text:c="4"/>教學創新貴在分享，以擴大應用效果。因此在檢驗創新方法的效果之後，須提示應用或進一步發展的建議，以供教師同仁參考，發揮檔案製作的專業效用。</text:p>
      <text:p text:style-name="P92">十一、重視版面的美觀</text:p>
      <text:p text:style-name="P93"><text:s text:c="4"/>教學檔案雖非以形式取勝，但版面的清晰易讀仍然重要，故文本的結構及圖表的安排都要有適當的設計。檔案形式的美觀可為檔案內容增值加分。</text:p>
      <text:p text:style-name="P94">貳、學生自主學習檔案的製作要領</text:p>
      <text:p text:style-name="P95"><text:span text:style-name="T96">本年度的檔案徵件包括「</text:span><text:span text:style-name="T97">檔案構想」</text:span><text:span text:style-name="T98">與「</text:span><text:span text:style-name="T99">檔案內容」</text:span><text:span text:style-name="T100">兩部分，故學校</text:span><text:span text:style-name="T101">/</text:span><text:span text:style-name="T102">非學校型態實驗教育團體及機構教師須指導學生參照「</text:span><text:span text:style-name="T103">徵件計畫」</text:span><text:span text:style-name="T104">所提示的項目，用符合學生程度的語詞，逐項簡述檔案的構想，然後再</text:span><text:span text:style-name="T105">呈現檔案的實質內容。以下是檔案製作的要領，係屬原則性的淺見，謹供學校</text:span><text:span text:style-name="T106">/</text:span><text:span text:style-name="T107">非學校型態實驗教育團體及機構指導教師與學生參考：</text:span></text:p>
      <text:p text:style-name="P108">一、體認自主學習的精神</text:p>
      <text:p text:style-name="P109"><text:s text:c="4"/>學生製作自主學習檔案前，要先體認自主學習的精神。因此老師指導學生製作檔案時，要和學生溝通，確定學生充分了解自主學習的精神以及表現的方式。</text:p>
      <text:p text:style-name="內文"><text:span text:style-name="T110"><text:s text:c="4"/></text:span><text:span text:style-name="T111">自主學習的主要精神在於彰顯學習者的主體性。對學生而言，自主學習是屬於學生自</text:span><text:span text:style-name="T112">己的學習（</text:span><text:span text:style-name="T113">of student</text:span><text:span text:style-name="T114">），是學生自己付出與作為的學習（</text:span><text:span text:style-name="T115">by student</text:span><text:span text:style-name="T116">），也是學生為自己的成就與成長而投入的學習（</text:span><text:span text:style-name="T117">for stu</text:span><text:span text:style-name="T118">dent</text:span><text:span text:style-name="T119">）。因此在學習的過程中，學生是積極主動的參與者，甚或是學習內容、方法與進程的規劃者。無論是領域課程的學習，或者是非領域課程的各種探索及自造（</text:span><text:span text:style-name="T120">maker</text:span><text:span text:style-name="T121">）活動，學習的動機係來自學生內發的興趣、好奇和求知欲，而非老師或家長的要求和規定。作筆記、蒐集資料、延伸學習、整理歸納、撰寫省思心得等，都是自主學習常見的表現。</text:span></text:p>
      <text:p text:style-name="內文"><text:span text:style-name="T122"><text:s text:c="4"/></text:span><text:span text:style-name="T123">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124">過程充分表現學生「會學」（</text:span><text:span text:style-name="T125">be able to learn</text:span><text:span text:style-name="T126">），而自主學習的結果則顯示學生</text:span><text:soft-page-break/><text:span text:style-name="T127">已經「學會」（</text:span><text:span text:style-name="T128">have learned</text:span><text:span text:style-name="T129">）。</text:span></text:p>
      <text:p text:style-name="P130">二、掌握學習檔案的性質</text:p>
      <text:p text:style-name="內文"><text:span text:style-name="T131"><text:s text:c="4"/></text:span><text:span text:style-name="T132">學習檔案是學生在一段期間學習內容、學習過程和學習成果的記載</text:span><text:span text:style-name="T133">。</text:span><text:span text:style-name="T134">具體的說，在學生自己規劃的一段期間</text:span><text:span text:style-name="T135">(</text:span><text:span text:style-name="T136">例如一學期或一學年，或更長期間</text:span><text:span text:style-name="T137">)</text:span><text:span text:style-name="T138">，學生學了什麼</text:span><text:span text:style-name="T139">?</text:span><text:span text:style-name="T140">怎麼學</text:span><text:span text:style-name="T141">?</text:span><text:span text:style-name="T142">曾遭遇什麼困難？如何克服困難</text:span><text:span text:style-name="T143">?</text:span><text:span text:style-name="T144">有什麼成果和收穫</text:span><text:span text:style-name="T145">?<text:s/></text:span><text:span text:style-name="T146">很真實的記載下來，而且能表現自主學習的精神。因此，自主學習檔案須註明檔案收錄內容的期程，而且檔案中的學習資料也要註明資料蒐集或建立的時間。</text:span></text:p>
      <text:p text:style-name="P147">三、表達自己的學習態度</text:p>
      <text:p text:style-name="內文"><text:span text:style-name="T148"><text:s text:c="4"/></text:span><text:span text:style-name="T149">學生對學習活動都會有自己的想法和態度。例如</text:span><text:span text:style-name="T150">:</text:span><text:span text:style-name="T151">「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152">四、確定自主學習的主題</text:p>
      <text:p text:style-name="內文"><text:span text:style-name="T153"><text:s text:c="4"/></text:span><text:span text:style-name="T154">學習是不分時間和地點的，即使是小學生，</text:span><text:span text:style-name="T155">每天都在學習，而且每一天的學習都有意義。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156">長。檔案主題可由學生選擇最能表現自主學習精神的學習內容或活動。領域學習及非領域學習，</text:span><text:span text:style-name="T157">學校</text:span><text:span text:style-name="T158">/</text:span><text:span text:style-name="T159">非學校型態實驗教育團體及機構</text:span><text:span text:style-name="T160">內或外的學習，都可作為檔案的主題。無論選擇單一主題或多元主題作為檔案的內容，只要能展現學生自主學</text:span><text:span text:style-name="T161">習的歷程，都值得鼓勵。</text:span></text:p>
      <text:p text:style-name="P162">五、紀錄自主學習的歷程</text:p>
      <text:p text:style-name="內文"><text:span text:style-name="T163"><text:s/></text:span><text:span text:style-name="T164"><text:s text:c="3"/></text:span><text:span text:style-name="T165">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166">六、整理自主學習的成果</text:p>
      <text:p text:style-name="內文"><text:span text:style-name="T167"><text:s text:c="4"/></text:span><text:span text:style-name="T168">自主學習雖然鼓勵學生在學習歷程的自主性，但是學習若無成果，仍不免有所遺</text:span><text:span text:style-name="T169">憾。因此在自主學習檔案中，也要將學習成果加以整理記載，展現學生自我認同的成就感。一般而言，學習成果宜盡可能包括認知、技能及情意三方面的表現，如能採用</text:span><text:span text:style-name="T170">108</text:span><text:span text:style-name="T171">新課綱所強調的「素養」概念，將認知、技能、情意加以整合應用，則更能顯示學習成果的意義與價值。但是，須切記，不要用老師的角度來褒貶自主學習的成果，更不要用其他同學的學習表現來比較。</text:span></text:p>
      <text:p text:style-name="P172">七、省思自主學習的心得</text:p>
      <text:p text:style-name="內文"><text:span text:style-name="T173"><text:s text:c="4"/></text:span><text:span text:style-name="T174">省思是自主學習的主要元素，學生在各類或各階段的學習活動中，都要透過省思來理解學習內容，藉由省思來檢討學習方法，也經由省思來提升學習成果。此外，在學</text:span><text:span text:style-name="T175">習檔案的最末部分，要針對自主學習的整體歷程及檔案的製作進行省思，寫下自主學習及檔案製作的心得，既可以分享，也作為自我期許的動力。</text:span></text:p>
      <text:p text:style-name="P176">八、重視版面的美觀</text:p>
      <text:p text:style-name="內文"><text:span text:style-name="T177"><text:s text:c="4"/></text:span><text:span text:style-name="T178">自主學習學檔案並非以形式取勝，故無須太在意形式的美，但版面的清晰易讀仍然重要，故文本的結構及圖表的安排，都要有適當的設計。檔案形式的美觀可為檔案內容增值加分。</text:span></text:p>
      <text:soft-page-break/>
      <text:p text:style-name="P179">附件二：</text:p>
      <text:p text:style-name="P180"><text:span text:style-name="T181">臺北市</text:span><text:span text:style-name="T182">113</text:span><text:span text:style-name="T183">學年度</text:span><text:span text:style-name="T184">國小教師創新教學檔案及學生自主學習檔案徵件</text:span></text:p>
      <text:p text:style-name="P185">暨線上觀摩</text:p>
      <text:p text:style-name="P186"><text:span text:style-name="T187">評審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評審項目</text:p>
          </table:table-cell>
          <table:covered-table-cell/>
          <table:table-cell table:style-name="TableCell197">
            <text:p text:style-name="P198">評審規準</text:p>
          </table:table-cell>
          <table:table-cell table:style-name="TableCell199">
            <text:p text:style-name="P200">得分</text:p>
          </table:table-cell>
          <table:table-cell table:style-name="TableCell201">
            <text:p text:style-name="P202">總計</text:p>
          </table:table-cell>
        </table:table-row>
        <table:table-row table:style-name="TableRow203">
          <table:table-cell table:style-name="TableCell204" table:number-rows-spanned="2">
            <text:p text:style-name="P205">檔案</text:p>
            <text:p text:style-name="P206">規劃</text:p>
          </table:table-cell>
          <table:table-cell table:style-name="TableCell207" table:number-rows-spanned="2">
            <text:p text:style-name="P208">清晰性</text:p>
            <text:p text:style-name="P209">(10分)</text:p>
          </table:table-cell>
          <table:table-cell table:style-name="TableCell210">
            <text:p text:style-name="P211">檔案規劃完整性、系統性、邏輯性、成效評估可行性、符合課綱精神。</text:p>
          </table:table-cell>
          <table:table-cell table:style-name="TableCell212" table:number-rows-spanned="2">
            <text:p text:style-name="P213"/>
          </table:table-cell>
          <table:table-cell table:style-name="TableCell214" table:number-rows-spanned="2">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版面整潔、清楚、美觀、有目次，顯現檔案的架構。</text:p>
          </table:table-cell>
          <table:covered-table-cell>
            <text:p text:style-name="P221"/>
          </table:covered-table-cell>
          <table:covered-table-cell>
            <text:p text:style-name="P222"/>
          </table:covered-table-cell>
        </table:table-row>
        <table:table-row table:style-name="TableRow223">
          <table:table-cell table:style-name="TableCell224" table:number-rows-spanned="14">
            <text:p text:style-name="P225">檔案</text:p>
            <text:p text:style-name="P226">內容</text:p>
          </table:table-cell>
          <table:table-cell table:style-name="TableCell227" table:number-rows-spanned="4">
            <text:p text:style-name="P228">完整性</text:p>
            <text:p text:style-name="P229">(15分)</text:p>
          </table:table-cell>
          <table:table-cell table:style-name="TableCell230">
            <text:p text:style-name="P231">檔案中的教與學主題或活動有明確範圍。</text:p>
          </table:table-cell>
          <table:table-cell table:style-name="TableCell232" table:number-rows-spanned="4">
            <text:p text:style-name="P233"/>
          </table:table-cell>
          <table:table-cell table:style-name="TableCell234" table:number-rows-spanned="1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檔案內容能表現有系統化的教與學及成效評估歷程。</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檔案中各項教與學歷程的呈現與說明有完整架構。</text:p>
          </table: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ext:p text:style-name="P254">檔案內容包含教師與學生對教與學的需求。</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able:number-rows-spanned="6">
            <text:p text:style-name="P260">真實性</text:p>
            <text:p text:style-name="P261">(25分)</text:p>
          </table:table-cell>
          <table:table-cell table:style-name="TableCell262">
            <text:p text:style-name="P263">檔案內容可以展現每位教師與學生之間分項合作的參與貢獻度。(限教師協作及學生合作組)</text:p>
          </table:table-cell>
          <table:table-cell table:style-name="TableCell264" table:number-rows-spanned="6">
            <text:p text:style-name="P265"/>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檔案內容可以彰顯各階段的重點、反思及調整情形。</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檔案內容是教與學的真實紀錄，並強調成效檢核，而非資料匯集。</text:p>
          </table: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檔案內容是長期累積的建構，而非臨時應付。</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檔案內容表現教師與學生在教與學過程的真實投入與成長。</text:p>
          </table: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P299">檔案內容可以反映教與學目標、歷程及學習成效之連結。</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able:number-rows-spanned="4">
            <text:p text:style-name="P305">創造性</text:p>
            <text:p text:style-name="P306"><text:s/>(25分)</text:p>
          </table:table-cell>
          <table:table-cell table:style-name="TableCell307">
            <text:p text:style-name="P308">檔案內容表現教師對教學問題的洞察與發現。</text:p>
          </table:table-cell>
          <table:table-cell table:style-name="TableCell309" table:number-rows-spanned="4">
            <text:p text:style-name="P310"/>
          </table: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檔案內容表現學生學習的主體性及對於問題的洞察及發現。</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檔案內容包含新的教與學的方法、內容及評量。</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檔案內容有特色，表現S教師與學生的創意與巧思。</text:p>
          </table:table-cell>
          <table:covered-table-cell>
            <text:p text:style-name="P331"/>
          </table:covered-table-cell>
          <table:covered-table-cell>
            <text:p text:style-name="P332"/>
          </table:covered-table-cell>
        </table:table-row>
        <table:table-row table:style-name="TableRow333">
          <table:table-cell table:style-name="TableCell334" table:number-rows-spanned="4">
            <text:p text:style-name="P335">檔案</text:p>
            <text:p text:style-name="P336">成果</text:p>
          </table:table-cell>
          <table:table-cell table:style-name="TableCell337" table:number-rows-spanned="4">
            <text:p text:style-name="P338">應用性</text:p>
            <text:p text:style-name="P339">(25分)</text:p>
          </table:table-cell>
          <table:table-cell table:style-name="TableCell340">
            <text:p text:style-name="P341">檔案的建構與內容值得教育同仁分享與參考。</text:p>
          </table:table-cell>
          <table:table-cell table:style-name="TableCell342" table:number-rows-spanned="4">
            <text:p text:style-name="P343"/>
          </table:table-cell>
          <table:table-cell table:style-name="TableCell344" table:number-rows-spanned="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檔案的應用可增進教師與學生的教與學效果。</text:p>
          </table: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檔案的應用有助於解決教與學的問題。</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檔案的分享與應用有助於提升素養導向之教學與評量。</text:p>
          </table:table-cell>
          <table:covered-table-cell>
            <text:p text:style-name="P365"/>
          </table:covered-table-cell>
          <table:covered-table-cell>
            <text:p text:style-name="P366"/>
          </table:covered-table-cell>
        </table:table-row>
      </table:table>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1-09T09:44:00Z</meta:creation-date>
    <dc:date>2025-01-09T09:44:00Z</dc:date>
    <meta:print-date>2024-09-20T03:28:00Z</meta:print-date>
    <meta:template xlink:href="Normal" xlink:type="simple"/>
    <meta:editing-cycles>2</meta:editing-cycles>
    <meta:editing-duration>PT60S</meta:editing-duration>
    <meta:document-statistic meta:page-count="4" meta:paragraph-count="9" meta:word-count="694" meta:character-count="4645" meta:row-count="33" meta:non-whitespace-character-count="3960"/>
  </office:meta>
</office:document-meta>
</file>