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7861in" style:use-optimal-column-width="false"/>
    </style:style>
    <style:style style:name="TableColumn92" style:family="table-column">
      <style:table-column-properties style:column-width="1.7861in" style:use-optimal-column-width="false"/>
    </style:style>
    <style:style style:name="Table90" style:family="table">
      <style:table-properties style:width="3.5722in" fo:margin-left="1.9069in" table:align="left"/>
    </style:style>
    <style:style style:name="TableRow93" style:family="table-row">
      <style:table-row-properties style:min-row-height="0.904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888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3.1375in" style:use-optimal-column-width="false"/>
    </style:style>
    <style:style style:name="TableColumn111" style:family="table-column">
      <style:table-column-properties style:column-width="2.5687in" style:use-optimal-column-width="false"/>
    </style:style>
    <style:style style:name="Table109" style:family="table">
      <style:table-properties style:width="5.7062in" fo:margin-left="0.8861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29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86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677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813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7" style:family="paragraph">
      <style:paragraph-properties fo:text-align="justify"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7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7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1.8062in" style:use-optimal-column-width="false"/>
    </style:style>
    <style:style style:name="TableColumn195" style:family="table-column">
      <style:table-column-properties style:column-width="1.8701in" style:use-optimal-column-width="false"/>
    </style:style>
    <style:style style:name="TableColumn196" style:family="table-column">
      <style:table-column-properties style:column-width="1.8701in" style:use-optimal-column-width="false"/>
    </style:style>
    <style:style style:name="Table193" style:family="table">
      <style:table-properties style:width="5.5465in" fo:margin-left="0.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34" style:family="table-column">
      <style:table-column-properties style:column-width="1.8062in" style:use-optimal-column-width="false"/>
    </style:style>
    <style:style style:name="TableColumn235" style:family="table-column">
      <style:table-column-properties style:column-width="1.8701in" style:use-optimal-column-width="false"/>
    </style:style>
    <style:style style:name="TableColumn236" style:family="table-column">
      <style:table-column-properties style:column-width="1.8701in" style:use-optimal-column-width="false"/>
    </style:style>
    <style:style style:name="Table233" style:family="table">
      <style:table-properties style:width="5.5465in" fo:margin-left="0.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text-align="justify"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" style:family="paragraph">
      <style:paragraph-properties fo:text-align="justify"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超連結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2" style:family="table-column">
      <style:table-column-properties style:column-width="1.6354in" style:use-optimal-column-width="false"/>
    </style:style>
    <style:style style:name="TableColumn313" style:family="table-column">
      <style:table-column-properties style:column-width="1.6368in" style:use-optimal-column-width="false"/>
    </style:style>
    <style:style style:name="TableColumn314" style:family="table-column">
      <style:table-column-properties style:column-width="1.5902in" style:use-optimal-column-width="false"/>
    </style:style>
    <style:style style:name="TableColumn315" style:family="table-column">
      <style:table-column-properties style:column-width="1.5875in" style:use-optimal-column-width="false"/>
    </style:style>
    <style:style style:name="Table311" style:family="table">
      <style:table-properties style:width="6.45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Textbody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5.557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5" style:parent-style-name="Textbody" style:family="paragraph">
      <style:paragraph-properties fo:widows="2" fo:orphans="2" fo:break-before="page" fo:text-align="center" fo:line-height="0.3611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3" style:family="table-column">
      <style:table-column-properties style:column-width="1.059in" style:use-optimal-column-width="false"/>
    </style:style>
    <style:style style:name="TableColumn374" style:family="table-column">
      <style:table-column-properties style:column-width="1.1812in" style:use-optimal-column-width="false"/>
    </style:style>
    <style:style style:name="TableColumn375" style:family="table-column">
      <style:table-column-properties style:column-width="1.2798in" style:use-optimal-column-width="false"/>
    </style:style>
    <style:style style:name="TableColumn376" style:family="table-column">
      <style:table-column-properties style:column-width="1.7722in" style:use-optimal-column-width="false"/>
    </style:style>
    <style:style style:name="TableColumn377" style:family="table-column">
      <style:table-column-properties style:column-width="1.3784in" style:use-optimal-column-width="false"/>
    </style:style>
    <style:style style:name="Table372" style:family="table">
      <style:table-properties style:width="6.6708in" fo:margin-left="0in" table:align="left"/>
    </style:style>
    <style:style style:name="TableRow378" style:family="table-row">
      <style:table-row-properties style:min-row-height="0.45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576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4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952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3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4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5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6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0" style:family="table-column">
      <style:table-column-properties style:column-width="1.5291in" style:use-optimal-column-width="false"/>
    </style:style>
    <style:style style:name="TableColumn551" style:family="table-column">
      <style:table-column-properties style:column-width="4.9208in" style:use-optimal-column-width="false"/>
    </style:style>
    <style:style style:name="Table549" style:family="table">
      <style:table-properties style:width="6.45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7.5805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6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7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7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1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9" style:parent-style-name="Textbody" style:master-page-name="MP1" style:family="paragraph">
      <style:paragraph-properties fo:widows="2" fo:orphans="2" fo:break-before="page" fo:line-height="0.3333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4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5">主辦單位：臺北市政府勞動局。</text:p>
        </text:list-item>
        <text:list-item>
          <text:p text:style-name="P6">協辦單位：臺北市政府教育局。</text:p>
        </text:list-item>
        <text:list-item>
          <text:p text:style-name="P7">參賽資格：臺北市公私立國民小學之中、高年級學生。</text:p>
        </text:list-item>
        <text:list-item>
          <text:p text:style-name="P8">徵件期間：113年9月13日至10月15日。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<text:tab/>1.「中年級組」(3、4年級)。</text:p>
      <text:p text:style-name="P12"><text:tab/>2.「高年級組」(5、6年級)。</text:p>
      <text:p text:style-name="P13"><text:span text:style-name="T14">【註：報名組別以參賽學生於本活動徵件期間</text:span><text:span text:style-name="T15">(113</text:span><text:span text:style-name="T16">年</text:span><text:span text:style-name="T17">9</text:span><text:span text:style-name="T18">月</text:span><text:span text:style-name="T19">13</text:span><text:span text:style-name="T20">日至</text:span><text:span text:style-name="T21">10</text:span><text:span text:style-name="T22">月</text:span><text:span text:style-name="T23">15</text:span><text:span text:style-name="T24">日</text:span><text:span text:style-name="T25">)</text:span><text:span text:style-name="T26">之學籍年身分為準，例如：某生</text:span><text:span text:style-name="T27">113</text:span><text:span text:style-name="T28">年</text:span><text:span text:style-name="T29">9</text:span><text:span text:style-name="T30">月</text:span><text:span text:style-name="T31">13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以遵守勞動法令、認識相關勞動權益為題，描繪基本勞動權益，如：勞工加班雇主應給加班費、雇主應為員工投勞保及提撥勞工退休金、拒絕職場過勞、打工應注意之勞動權益等。</text:p>
        </text:list-item>
        <text:list-item>
          <text:p text:style-name="P41">其他勞動相關主題，例如：性別平等工作、勞動時事及啟發等；結合臺北建城140週年，以臺北城市勞動價值為題，例如臺北勞動故事、臺北職業演化史、臺北職業甘苦、臺北傳統職業樣態（如永樂布業）、臺北現代職業樣態等。</text:p>
        </text:list-item>
      </text:list>
      <text:list text:style-name="LFO3" text:continue-numbering="true">
        <text:list-item>
          <text:p text:style-name="P42">曾參與「2023年兒童認識勞動權益四格漫畫徵件競賽活動」獲獎之學生，若今年度仍報名參賽，創作主題不得與前一年度獲獎作品主題相同。</text:p>
        </text:list-item>
        <text:list-item>
          <text:p text:style-name="P43">取材可參考網站：</text:p>
        </text:list-item>
      </text:list>
      <text:list text:style-name="LFO5" text:continue-numbering="true">
        <text:list-item>
          <text:p text:style-name="P44"><text:span text:style-name="T45">臺北市政府勞動局</text:span><text:span text:style-name="T46">/</text:span><text:span text:style-name="T47">勞動教育文化</text:span><text:span text:style-name="T48">/</text:span><text:span text:style-name="T49">校園扎根延伸閱讀專區：</text:span><text:a xlink:href="https://bit.ly/3b9lqUs" office:target-frame-name="_top" xlink:show="replace"><text:span text:style-name="T50">https://bit.ly/3b9lqUs</text:span></text:a><text:span text:style-name="T51">。</text:span></text:p>
        </text:list-item>
        <text:list-item>
          <text:p text:style-name="P52"><text:span text:style-name="T53">臺北市勞動力重建運用處</text:span><text:span text:style-name="T54">/</text:span><text:span text:style-name="T55">影音文宣</text:span><text:span text:style-name="T56">/</text:span><text:span text:style-name="T57">政府出版品</text:span><text:span text:style-name="T58">/(</text:span><text:span text:style-name="T59">勞動易讀手冊《我要上班了第一冊》教案與教材簡報</text:span><text:span text:style-name="T60">)</text:span><text:span text:style-name="T61">：</text:span><text:span text:style-name="T62">https://bit.ly/2Wr76lW</text:span><text:span text:style-name="T63">。</text:span></text:p>
        </text:list-item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小獺的冒險日記》、《原來我很重要》</text:span><text:span text:style-name="T76">)</text:span><text:span text:style-name="T77">：</text:span><text:a xlink:href="https://bit.ly/2xRgIMH" office:target-frame-name="_top" xlink:show="replace"><text:span text:style-name="T78">https://bit.ly/2xRgIMH</text:span></text:a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a xlink:href="https://bit.ly/2WmE9Yt" office:target-frame-name="_top" xlink:show="replace"><text:span text:style-name="T84">https://bit.ly/2WmE9Yt</text:span></text:a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(約52公分*38公分)或四開圖畫紙規格(約54公分*39公分)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soft-page-break/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請妥善包裝</text:p>
          </table:table-cell>
        </table:table-row>
        <table:table-row table:style-name="TableRow122">
          <table:table-cell table:style-name="TableCell123">
            <text:p text:style-name="P124">2.參賽報名表<text:s text:c="7"/>(如附件1)</text:p>
          </table:table-cell>
          <table:table-cell table:style-name="TableCell125">
            <text:p text:style-name="P126">請直式黏貼於作品背面右側</text:p>
          </table:table-cell>
        </table:table-row>
        <table:table-row table:style-name="TableRow127">
          <table:table-cell table:style-name="TableCell128">
            <text:p text:style-name="P129">3.參賽作品一覽表<text:s text:c="3"/>(如附件2)</text:p>
          </table:table-cell>
          <table:table-cell table:style-name="TableCell130">
            <text:p text:style-name="P131">請勿黏貼，隨同作品繳交，並同步填寫google線上表單</text:p>
          </table:table-cell>
        </table:table-row>
        <table:table-row table:style-name="TableRow132">
          <table:table-cell table:style-name="TableCell133">
            <text:p text:style-name="P134">4.參賽作品著作財產權授權同意書<text:s text:c="19"/></text:p>
            <text:p text:style-name="P135"><text:s text:c="19"/>(如附件3)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(紙箱)封面（如附件4）</text:p>
          </table:table-cell>
          <table:table-cell table:style-name="TableCell141">
            <text:p text:style-name="P142">請黏貼於包裝作品文件袋(紙箱)封面</text:p>
          </table:table-cell>
        </table:table-row>
      </table:table>
      <text:list text:style-name="LFO7" text:continue-numbering="true">
        <text:list-item>
          <text:p text:style-name="P143">收件方式</text:p>
        </text:list-item>
      </text:list>
      <text:p text:style-name="P144"><text:span text:style-name="T145">作品請於</text:span><text:span text:style-name="T146">113</text:span><text:span text:style-name="T147">年</text:span><text:span text:style-name="T148">10</text:span><text:span text:style-name="T149">月</text:span><text:span text:style-name="T150">15</text:span><text:span text:style-name="T151">日</text:span><text:span text:style-name="T152">(</text:span><text:span text:style-name="T153">二</text:span><text:span text:style-name="T154">)</text:span><text:span text:style-name="T155">前，以「學校」為單位送件，統一由校方收齊參賽作品後，</text:span><text:span text:style-name="T156">依</text:span><text:span text:style-name="T157">附件</text:span><text:span text:style-name="T158">4</text:span><text:span text:style-name="T159">格式填妥寄件資訊</text:span><text:span text:style-name="T160">並</text:span><text:span text:style-name="T161">逐一檢視報名資料</text:span><text:span text:style-name="T162">後，黏貼於包裝</text:span><text:span text:style-name="T163">作品文件袋</text:span><text:span text:style-name="T164">(</text:span><text:span text:style-name="T165">紙箱</text:span><text:span text:style-name="T166">)</text:span><text:span text:style-name="T167">封面，透過</text:span><text:span text:style-name="T168">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70">請將作品等應繳交資料，裝入文件袋(紙箱)並完整包妥後，以掛號方式，郵寄至11008臺北市信義區市府路1號5樓東北區臺北市政府勞動局勞動教育文化科「2024年兒童認識勞動權益四格漫畫徵件競賽活動小組」收，以郵戳為憑，逾期不予受理。如未妥善包裝或未以「掛號」方式寄送，致有損壞或<text:soft-page-break/>遺失等情事，主辦單位不負賠償責任。<text:s text:c="65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40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72">請於徵件期間之周一至周五(政府機關上班日)上午9時至下午5時，親送作品至臺北市政府勞動局勞動教育文化科「2024年兒童認識勞動權益四格漫畫徵件競賽活動小組」，地址：臺北市信義區市府路1號5樓東北區。</text:p>
      <text:list text:style-name="LFO7" text:continue-numbering="true">
        <text:list-item>
          <text:p text:style-name="P173">資料補件</text:p>
        </text:list-item>
      </text:list>
      <text:p text:style-name="P174">報名資料如未齊全者，主辦單位將以電話或電子郵件通知補件，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75">主辦單位洽詢窗口</text:p>
        </text:list-item>
      </text:list>
      <text:p text:style-name="P176">相關問題請洽(02)2720-8889/1999分機3346，勞動教育文化科承辦人廖先生，電子郵件：s51330@gov.taipei。</text:p>
      <text:list text:style-name="LFO1" text:continue-numbering="true">
        <text:list-item>
          <text:p text:style-name="P177">評審作業</text:p>
        </text:list-item>
      </text:list>
      <text:p text:style-name="P17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79">評審標準</text:p>
        </text:list-item>
      </text:list>
      <text:p text:style-name="P180"><text:s text:c="3"/><text:s text:c="4"/>主題表達(40%)、創意發想(30%)、美術創作(30%)。</text:p>
      <text:list text:style-name="LFO1" text:continue-numbering="true">
        <text:list-item>
          <text:p text:style-name="P181">獎勵規則</text:p>
        </text:list-item>
      </text:list>
      <text:p text:style-name="P182"><text:span text:style-name="T183">獲獎學生及其指導教師同時獎勵，分別就「中年級組」及「高年級組」擇特優</text:span><text:span text:style-name="T184">3</text:span><text:span text:style-name="T185">名、優等</text:span><text:span text:style-name="T186">5</text:span><text:span text:style-name="T187">名、佳作</text:span><text:span text:style-name="T188">10</text:span><text:span text:style-name="T189">名及創意獎</text:span><text:span text:style-name="T190">1</text:span><text:span text:style-name="T191">名，獎勵分配如下：</text:span></text:p>
      <text:list text:style-name="LFO8" text:continue-numbering="true">
        <text:list-item>
          <text:p text:style-name="P192">參賽學生獎勵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獎<text:s text:c="4"/>項</text:p>
          </table:table-cell>
          <table:table-cell table:style-name="TableCell200">
            <text:p text:style-name="P201">獎<text:s text:c="4"/>金</text:p>
          </table:table-cell>
          <table:table-cell table:style-name="TableCell202">
            <text:p text:style-name="P203">獎<text:s text:c="4"/>狀　</text:p>
          </table:table-cell>
        </table:table-row>
        <table:table-row table:style-name="TableRow204">
          <table:table-cell table:style-name="TableCell205">
            <text:p text:style-name="P206">特優<text:s/>3名</text:p>
          </table:table-cell>
          <table:table-cell table:style-name="TableCell207">
            <text:p text:style-name="P208">3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優等<text:s/>5名</text:p>
          </table:table-cell>
          <table:table-cell table:style-name="TableCell214">
            <text:p text:style-name="P215">2,5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佳作<text:s/>10名</text:p>
          </table:table-cell>
          <table:table-cell table:style-name="TableCell221">
            <text:p text:style-name="P222">1,000元/名</text:p>
          </table:table-cell>
          <table:table-cell table:style-name="TableCell223">
            <text:p text:style-name="P224">獎狀1紙/名　</text:p>
          </table:table-cell>
        </table:table-row>
        <table:table-row table:style-name="TableRow225">
          <table:table-cell table:style-name="TableCell226">
            <text:p text:style-name="P227">創意獎<text:s/>1名</text:p>
          </table:table-cell>
          <table:table-cell table:style-name="TableCell228">
            <text:p text:style-name="P229">1,500元/名</text:p>
          </table:table-cell>
          <table:table-cell table:style-name="TableCell230">
            <text:p text:style-name="P231">獎狀1紙/名　</text:p>
          </table:table-cell>
        </table:table-row>
      </table:table>
      <text:soft-page-break/>
      <text:list text:style-name="LFO8" text:continue-numbering="true">
        <text:list-item>
          <text:p text:style-name="P232">指導教師獎勵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獎<text:s text:c="4"/>項</text:p>
            </table:table-cell>
            <table:table-cell table:style-name="TableCell240">
              <text:p text:style-name="P241">獎<text:s text:c="4"/>金</text:p>
            </table:table-cell>
            <table:table-cell table:style-name="TableCell242">
              <text:p text:style-name="P243">行<text:s/>政<text:s/>獎<text:s/>勵<text:s/>　</text:p>
            </table:table-cell>
          </table:table-row>
        </table:table-header-rows>
        <table:table-row table:style-name="TableRow244">
          <table:table-cell table:style-name="TableCell245">
            <text:p text:style-name="P246">特優<text:s/>3名</text:p>
          </table:table-cell>
          <table:table-cell table:style-name="TableCell247">
            <text:p text:style-name="P248">1,500元/名</text:p>
          </table:table-cell>
          <table:table-cell table:style-name="TableCell249">
            <text:p text:style-name="P250">嘉獎<text:s/>1支/名</text:p>
          </table:table-cell>
        </table:table-row>
        <table:table-row table:style-name="TableRow251">
          <table:table-cell table:style-name="TableCell252">
            <text:p text:style-name="P253">優等<text:s/>5名</text:p>
          </table:table-cell>
          <table:table-cell table:style-name="TableCell254">
            <text:p text:style-name="P255">1,000元/名</text:p>
          </table:table-cell>
          <table:table-cell table:style-name="TableCell256">
            <text:p text:style-name="P257">嘉獎<text:s/>1支/名</text:p>
          </table:table-cell>
        </table:table-row>
        <table:table-row table:style-name="TableRow258">
          <table:table-cell table:style-name="TableCell259">
            <text:p text:style-name="P260">佳作<text:s/>10名</text:p>
          </table:table-cell>
          <table:table-cell table:style-name="TableCell261">
            <text:p text:style-name="P262"><text:s text:c="2"/>500元/名</text:p>
          </table:table-cell>
          <table:table-cell table:style-name="TableCell263">
            <text:p text:style-name="P264">嘉獎<text:s/>1支/名</text:p>
          </table:table-cell>
        </table:table-row>
        <table:table-row table:style-name="TableRow265">
          <table:table-cell table:style-name="TableCell266">
            <text:p text:style-name="P267">創意獎<text:s/>1名</text:p>
          </table:table-cell>
          <table:table-cell table:style-name="TableCell268">
            <text:p text:style-name="P269">1,000元/名</text:p>
          </table:table-cell>
          <table:table-cell table:style-name="TableCell270">
            <text:p text:style-name="P271">嘉獎<text:s/>1支/名　</text:p>
          </table:table-cell>
        </table:table-row>
      </table:table>
      <text:p text:style-name="P272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8" text:continue-numbering="true">
        <text:list-item>
          <text:p text:style-name="P273">行政人員獎勵</text:p>
        </text:list-item>
      </text:list>
      <text:p text:style-name="P274">提送學生作品之學校承辦人給予行政獎勵1支。</text:p>
      <text:list text:style-name="LFO1" text:continue-numbering="true">
        <text:list-item>
          <text:p text:style-name="P275">得獎公布及頒獎作業</text:p>
        </text:list-item>
      </text:list>
      <text:list text:style-name="LFO9" text:continue-numbering="true">
        <text:list-item>
          <text:p text:style-name="P276"><text:span text:style-name="T277">評審結果得獎名單預計於</text:span><text:span text:style-name="T278">113</text:span><text:span text:style-name="T279">年</text:span><text:span text:style-name="T280">11</text:span><text:span text:style-name="T281">月間，於臺北市政府勞動局官方網站</text:span><text:a xlink:href="file:///C:/Users/AYAA-50034/Downloads/(https:/bola.gov.taipei/)" office:target-frame-name="_top" xlink:show="replace"><text:span text:style-name="T282">(https://bola.gov.taipei/)</text:span></text:a><text:span text:style-name="T283">/</text:span><text:span text:style-name="T284">最新消息專區公布，並行文通知獲獎學校。</text:span></text:p>
        </text:list-item>
        <text:list-item>
          <text:p text:style-name="P285">獲「特優」及「優等」獎項之師生，主辦單位將安排於本市市政會議，接受市長頒發獎狀公開表揚，領獎事宜將另行通知。</text:p>
        </text:list-item>
      </text:list>
      <text:list text:style-name="LFO1" text:continue-numbering="true">
        <text:list-item>
          <text:p text:style-name="P286">其他注意事項</text:p>
        </text:list-item>
      </text:list>
      <text:list text:style-name="LFO10" text:continue-numbering="true">
        <text:list-item>
          <text:p text:style-name="P287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8">學校報名之參賽作品件數，應符合本簡章規定，超出規定件數之作品，將不予列入評審。</text:p>
        </text:list-item>
        <text:list-item>
          <text:p text:style-name="P289">凡參賽作品均不退件，請自行複製留存。</text:p>
        </text:list-item>
        <text:list-item>
          <text:p text:style-name="P290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1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292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3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197"/><text:s text:c="256"/><text:s text:c="3"/></text:p>
        </text:list-item>
      </text:list>
      <text:list text:style-name="LFO1" text:continue-numbering="true">
        <text:list-item>
          <text:p text:style-name="P294"><text:span text:style-name="T295">本簡章如有未盡事宜，主辦單位保留修改之權利及對本簡章內容之最終解釋權；修改訊息將逕於主辦單位官方</text:span><text:span text:style-name="T296">網站</text:span><text:a xlink:href="file:///C:/Users/AYAA-50034/Downloads/(https:/bola.gov.taipei/)" office:target-frame-name="_top" xlink:show="replace"><text:span text:style-name="T297">(https://bola.gov.taipei/)</text:span></text:a><text:span text:style-name="T298">/</text:span><text:span text:style-name="T299">最新消息專區公布。</text:span></text:p>
        </text:list-item>
      </text:list>
      <text:soft-page-break/>
      <text:p text:style-name="P300"><text:span text:style-name="T301"><draw:frame draw:z-index="251659264" draw:id="id0" draw:style-name="a0" draw:name="文字方塊 2" text:anchor-type="paragraph" svg:x="-0.49722in" svg:y="-0.29167in" svg:width="0.75903in" svg:height="0.45in" style:rel-width="scale" style:rel-height="scale"><draw:text-box><text:p text:style-name="Textbody">附件1</text:p></draw:text-box><svg:title/><svg:desc/></draw:frame></text:span></text:p>
      <text:p text:style-name="P302"><text:span text:style-name="T303"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304">(</text:span><text:span text:style-name="T305">主辦單位填寫</text:span><text:span text:style-name="T306">)</text:span></text:p></draw:text-box><svg:title/><svg:desc/></draw:frame></text:span><text:span text:style-name="T307">臺北市政府勞動局</text:span><text:span text:style-name="T308">2024</text:span><text:span text:style-name="T309">年兒童認識勞動權益四格漫畫徵件競賽活動</text:span></text:p>
      <text:p text:style-name="P310">參賽報名表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學校名稱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參賽組別</text:p>
          </table:table-cell>
          <table:table-cell table:style-name="TableCell323">
            <text:p text:style-name="P324">□中年級組</text:p>
            <text:p text:style-name="P325">□高年級組</text:p>
          </table:table-cell>
        </table:table-row>
        <table:table-row table:style-name="TableRow326">
          <table:table-cell table:style-name="TableCell327">
            <text:p text:style-name="P328">學生姓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年級班別</text:p>
          </table:table-cell>
          <table:table-cell table:style-name="TableCell333">
            <text:p text:style-name="P334"><text:s text:c="5"/>年<text:s text:c="5"/>班</text:p>
          </table:table-cell>
        </table:table-row>
        <table:table-row table:style-name="TableRow335">
          <table:table-cell table:style-name="TableCell336">
            <text:p text:style-name="P337">指導教師</text:p>
            <text:p text:style-name="P338"><text:span text:style-name="T339">(</text:span><text:span text:style-name="T340">限填</text:span><text:span text:style-name="T341">1</text:span><text:span text:style-name="T342">人</text:span><text:span text:style-name="T343">)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指導教師</text:p>
            <text:p text:style-name="P348"><text:span text:style-name="T349">聯絡電話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作品主題(名稱)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作品簡介</text:p>
            <text:p text:style-name="P360">與理念說明</text:p>
            <text:p text:style-name="P361">(限200字以內)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</table:table>
      <text:p text:style-name="P364">備註：每件作品請個別填寫1張報名表，填寫完畢後，請以直式黏貼於作品背面右側。</text:p>
      <text:soft-page-break/>
      <text:p text:style-name="P365"><text:span text:style-name="T366"><draw:frame draw:z-index="2" draw:id="id2" draw:style-name="a2" draw:name="文字方塊 22" text:anchor-type="paragraph" svg:x="-0.40556in" svg:y="-0.53333in" svg:width="0.75903in" svg:height="0.45764in" style:rel-width="scale" style:rel-height="scale"><draw:text-box><text:p text:style-name="Textbody">附件2</text:p></draw:text-box><svg:title/><svg:desc/></draw:frame></text:span><text:span text:style-name="T367">臺北市政府勞動局</text:span><text:span text:style-name="T368">2024</text:span><text:span text:style-name="T369">年兒童認識勞動權益四格漫畫徵件競賽活動</text:span></text:p>
      <text:p text:style-name="P370"><text:span text:style-name="T371">參賽作品一覽表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校名稱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<text:span text:style-name="T385">承辦人姓名</text:span><text:span text:style-name="T386">/</text:span><text:span text:style-name="T387">職稱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承辦人聯絡電子信箱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承辦人聯絡電話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5">
            <text:p text:style-name="P401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作品編號</text:p>
          </table:table-cell>
          <table:table-cell table:style-name="TableCell405">
            <text:p text:style-name="P406">學生姓名</text:p>
          </table:table-cell>
          <table:table-cell table:style-name="TableCell407">
            <text:p text:style-name="P408">指導教師</text:p>
          </table:table-cell>
          <table:table-cell table:style-name="TableCell409" table:number-columns-spanned="2">
            <text:p text:style-name="P410">作品主題(名稱)</text:p>
          </table:table-cell>
          <table:covered-table-cell/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<text:s/>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5">
            <text:p text:style-name="P458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作品編號</text:p>
          </table:table-cell>
          <table:table-cell table:style-name="TableCell462">
            <text:p text:style-name="P463">學生姓名</text:p>
          </table:table-cell>
          <table:table-cell table:style-name="TableCell464">
            <text:p text:style-name="P465">指導教師</text:p>
          </table:table-cell>
          <table:table-cell table:style-name="TableCell466" table:number-columns-spanned="2">
            <text:p text:style-name="P467">作品主題(名稱)</text:p>
          </table:table-cell>
          <table:covered-table-cell/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3">
            <text:p text:style-name="P515"><text:span text:style-name="T516">中、高年級送件件數合計</text:span></text:p>
          </table:table-cell>
          <table:covered-table-cell/>
          <table:covered-table-cell/>
          <table:table-cell table:style-name="TableCell517" table:number-columns-spanned="2">
            <text:p text:style-name="P518">共<text:s text:c="18"/>件</text:p>
          </table:table-cell>
          <table:covered-table-cell/>
        </table:table-row>
        <table:table-row table:style-name="TableRow519">
          <table:table-cell table:style-name="TableCell520" table:number-columns-spanned="5">
            <text:p text:style-name="P521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2">備註：</text:p>
      <text:list text:style-name="LFO11" text:continue-numbering="true">
        <text:list-item>
          <text:p text:style-name="P523">每校各組至多提送5件作品參賽，每名學生限提報1件作品參賽，每件作品限1名指導老師。</text:p>
        </text:list-item>
        <text:list-item>
          <text:p text:style-name="P524">上開表格如不足，請自行延伸。</text:p>
        </text:list-item>
        <text:list-item>
          <text:p text:style-name="P525">本表填寫完請列印紙本並核章，連同作品送達主辦單位。</text:p>
        </text:list-item>
        <text:list-item>
          <text:p text:style-name="P526"><text:span text:style-name="T527">本表除須繳交紙本外，請於</text:span><text:span text:style-name="T528">113</text:span><text:span text:style-name="T529">年</text:span><text:span text:style-name="T530">10</text:span><text:span text:style-name="T531">月</text:span><text:span text:style-name="T532">15</text:span><text:span text:style-name="T533">日</text:span><text:span text:style-name="T534">(</text:span><text:span text:style-name="T535">二</text:span><text:span text:style-name="T536">)</text:span><text:span text:style-name="T537">前，同步填寫</text:span><text:span text:style-name="T538">google</text:span><text:span text:style-name="T539">線上表單：</text:span><text:span text:style-name="T540">https://forms.gle/sKFnvHTW5JsJRGzB7</text:span><text:span text:style-name="T541">。</text:span></text:p>
        </text:list-item>
      </text:list>
      <text:soft-page-break/>
      <text:p text:style-name="P542"><text:span text:style-name="T543"><draw:frame draw:z-index="3" draw:id="id3" draw:style-name="a3" draw:name="文字方塊 23" text:anchor-type="paragraph" svg:x="-0.42222in" svg:y="-0.825in" svg:width="0.75903in" svg:height="0.475in" style:rel-width="scale" style:rel-height="scale"><draw:text-box><text:p text:style-name="Textbody">附件3</text:p></draw:text-box><svg:title/><svg:desc/></draw:frame></text:span><text:span text:style-name="T544">臺北市政府勞動局</text:span><text:span text:style-name="T545">2024</text:span><text:span text:style-name="T546">年兒童認識勞動權益四格漫畫徵件競賽活動</text:span></text:p>
      <text:p text:style-name="P547"><text:span text:style-name="T548">參賽作品著作財產權授權同意書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參賽作品名稱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立書人參加貴局2024年兒童認識勞動權益四格漫畫徵件競賽活動，並願遵守以下約定：</text:p>
            <text:list text:style-name="LFO12" text:continue-numbering="true">
              <text:list-item>
                <text:p text:style-name="P560"><text:span text:style-name="T561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2"><text:span text:style-name="T563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</text:span><text:span text:style-name="T564">人格權。</text:span></text:p>
              </text:list-item>
            </text:list>
            <text:p text:style-name="P565"/>
            <text:p text:style-name="P566"><text:s text:c="8"/>此致</text:p>
            <text:p text:style-name="P567">臺北市政府勞動局</text:p>
            <text:p text:style-name="P568"/>
            <text:p text:style-name="P569"><text:span text:style-name="T570">立書人</text:span><text:span text:style-name="T571">(</text:span><text:span text:style-name="T572">作品作者</text:span><text:span text:style-name="T573">)</text:span><text:span text:style-name="T574">簽章：</text:span><text:span text:style-name="T575"><text:s text:c="26"/></text:span></text:p>
            <text:p text:style-name="P576">法定代理人就立書人上述法律行為均予允許及承認，</text:p>
            <text:p text:style-name="P577"><text:span text:style-name="T578">家長</text:span><text:span text:style-name="T579">1</text:span><text:span text:style-name="T580">簽章：</text:span><text:span text:style-name="T581"><text:s text:c="18"/></text:span><text:span text:style-name="T582">/</text:span><text:span text:style-name="T583">家長</text:span><text:span text:style-name="T584">2</text:span><text:span text:style-name="T585">簽章：</text:span><text:span text:style-name="T586"><text:s text:c="24"/></text:span></text:p>
            <text:p text:style-name="P587">或</text:p>
            <text:p text:style-name="P588"><text:span text:style-name="T589">監護人簽章：</text:span><text:span text:style-name="T590"><text:s text:c="30"/></text:span></text:p>
            <text:p text:style-name="P591"><text:span text:style-name="T592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593">(1)家長為其未成年子女之法定代理人，同意書應由家長雙方共同簽署並負擔義務。家長僅一方能行使法定代理人權利義務時，得僅由其中一方簽章。</text:p><text:p text:style-name="P59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5"/>
            <text:p text:style-name="P596"/>
            <text:p text:style-name="P597">年<text:s text:c="3"/>月<text:s text:c="3"/>日</text:p>
          </table:table-cell>
          <table:covered-table-cell/>
        </table:table-row>
      </table:table>
      <text:p text:style-name="P598">備註：每件作品請個別填寫1張著作權授權同意書，填寫完畢後，請以直式黏貼於作品背面左側。</text:p>
      <text:soft-page-break/>
      <text:p text:style-name="P599"><text:span text:style-name="T600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/text:span><text:span text:style-name="T601"><text:s text:c="4"/>□□□□□</text:span></text:p>
      <text:p text:style-name="P602"><text:s text:c="4"/>寄件單位地址：</text:p>
      <text:p text:style-name="P603"><text:s text:c="4"/>寄件單位名稱：</text:p>
      <text:p text:style-name="P604"><text:s text:c="4"/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(請勾選)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(1件1張，黏貼於作品背面右側)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(已同步填寫google線上表單)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(1件1張，黏貼於作品背面左側)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633">11008</text:p><text:p text:style-name="P634">臺北市信義區市府路1號5樓東北區</text:p><text:p text:style-name="P635">臺北市政府勞動局勞動教育文化科</text:p><text:p text:style-name="Textbody"><text:span text:style-name="T636">2024</text:span><text:span text:style-name="T637">年兒童認識勞動權益四格漫畫徵件競賽活動小組</text:span><text:span text:style-name="T638"><text:s/></text:span><text:span text:style-name="T639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8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育滋</meta:initial-creator>
    <dc:creator>user</dc:creator>
    <meta:creation-date>2024-09-01T01:46:00Z</meta:creation-date>
    <dc:date>2024-09-01T01:46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52" meta:character-count="20415" meta:row-count="145" meta:non-whitespace-character-count="17403"/>
  </office:meta>
</office:document-meta>
</file>