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****************************************************************</text:p>
      <text:p text:style-name="內文">臺北市中山區長春國民小學113年6月5日教師兼主任甄選結果</text:p>
      <text:p text:style-name="內文"/>
      <text:p text:style-name="內文"><text:span text:style-name="T2">本校</text:span>113學年度教師兼主任甄選錄取名單如下：</text:p>
      <text:p text:style-name="內文"/>
      <text:p text:style-name="內文">正取1名<text:tab/>林0霓。</text:p>
      <text:p text:style-name="內文"/>
      <text:p text:style-name="內文"/>
      <text:p text:style-name="內文">正取人員請依簡章規定時間至人事室辦理報到手續。</text:p>
      <text:p text:style-name="內文"/>
      <text:p text:style-name="內文"/>
      <text:p text:style-name="內文"/>
      <text:p text:style-name="內文">****************************************************************************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05T06:05:00Z</meta:creation-date>
    <dc:date>2024-06-05T06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