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ttyHost</meta:initial-creator>
    <dc:creator>user</dc:creator>
    <meta:creation-date>2024-05-03T01:24:00Z</meta:creation-date>
    <dc:date>2024-05-03T01:24:00Z</dc:date>
    <meta:print-date>2024-03-25T03:51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