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 style:font-name-complex="Webdings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新細明體" style:font-name-complex="Webdings"/>
    </style:style>
    <style:style style:name="T98" style:parent-style-name="預設段落字型" style:family="text">
      <style:text-properties style:font-name="標楷體" style:font-name-asian="標楷體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</style:style>
    <style:style style:name="TableCell1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</style:style>
    <style:style style:name="TableRow112" style:family="table-row">
      <style:table-row-properties style:min-row-height="0.185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text-indent="0.1666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1.158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479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145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row-height="0.3513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3513in" style:use-optimal-row-height="false" fo:keep-together="always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3868in" style:use-optimal-row-height="false" fo:keep-together="always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row-height="0.3868in" style:use-optimal-row-height="false" fo:keep-together="always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row-height="0.7625in" style:use-optimal-row-height="false" fo:keep-together="always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="標楷體" style:font-name-asian="標楷體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TableRow228" style:family="table-row">
      <style:table-row-properties style:row-height="0.3416in" style:use-optimal-row-height="false" fo:keep-together="always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ebdings" style:font-name-asian="Webdings" style:font-name-complex="Webding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row-height="0.3416in" style:use-optimal-row-height="false" fo:keep-together="always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="標楷體" style:font-name-asian="標楷體"/>
    </style:style>
    <style:style style:name="TableRow251" style:family="table-row">
      <style:table-row-properties style:row-height="0.5847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3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健康</text:span><text:span text:style-name="T63"><text:s text:c="7"/></text:span><text:span text:style-name="T64"></text:span><text:span text:style-name="T65"><text:s/></text:span><text:span text:style-name="T66">生活</text:span></text:p>
            <text:p text:style-name="P67"><text:s/><text:span text:style-name="T68"></text:span><text:span text:style-name="T69"><text:s/></text:span><text:span text:style-name="T70">視覺藝術</text:span><text:span text:style-name="T71"><text:s text:c="4"/></text:span><text:span text:style-name="T72"></text:span><text:span text:style-name="T73"><text:s/></text:span><text:span text:style-name="T74">音樂</text:span><text:span text:style-name="T75"><text:s text:c="7"/></text:span></text:p>
          </table:table-cell>
          <table:covered-table-cell/>
          <table:covered-table-cell/>
          <table:covered-table-cell/>
          <table:table-cell table:style-name="TableCell76">
            <text:p text:style-name="P77">國中</text:p>
            <text:p text:style-name="P78">教師證領域</text:p>
          </table:table-cell>
          <table:table-cell table:style-name="TableCell79" table:number-columns-spanned="3">
            <text:p text:style-name="P80"><text:s/><text:span text:style-name="T81"></text:span><text:s/><text:span text:style-name="T82">視覺</text:span><text:span text:style-name="T83"><text:s text:c="3"/></text:span><text:span text:style-name="T84"></text:span><text:span text:style-name="T85">音樂</text:span><text:span text:style-name="T86"><text:s text:c="2"/></text:span><text:span text:style-name="T87"><text:s/></text:span><text:span text:style-name="T88"></text:span><text:span text:style-name="T89">表藝</text:span></text:p>
            <text:p text:style-name="P90"><text:span text:style-name="T91"><text:s/></text:span><text:span text:style-name="T92"></text:span><text:span text:style-name="T93"><text:s/></text:span><text:span text:style-name="T94">健康</text:span><text:span text:style-name="T95"><text:s text:c="3"/></text:span><text:span text:style-name="T96"></text:span><text:span text:style-name="T97"><text:s/></text:span><text:span text:style-name="T98">體育</text:span><text:span text:style-name="T99"><text:s/></text:span><text:span text:style-name="T100"><text:s text:c="6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教師證號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英語能力</text:span></text:p>
          </table:table-cell>
          <table:table-cell table:style-name="TableCell116" table:number-columns-spanned="8">
            <text:p text:style-name="P117"><text:s/><text:span text:style-name="T118">□ CEFR B2</text:span><text:span text:style-name="T119">級</text:span><text:span text:style-name="T120"><text:s text:c="3"/>□ CEFR B1</text:span><text:span text:style-name="T121">級</text:span><text:span text:style-name="T122"><text:s text:c="3"/>□<text:s/></text:span><text:span text:style-name="T123">其他英語能力證明</text:span><text:span text:style-name="T124"><text:s text:c="4"/>□<text:s/></text:span><text:span text:style-name="T125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</text:p>
            <text:p text:style-name="P129">班別</text:p>
          </table:table-cell>
          <table:table-cell table:style-name="TableCell130" table:number-columns-spanned="8">
            <text:p text:style-name="P131"><text:s/><text:span text:style-name="T132"></text:span><text:span text:style-name="T133"><text:s/></text:span><text:span text:style-name="T134">臺灣師大國中班</text:span><text:span text:style-name="T135">（</text:span><text:span text:style-name="T136">國中藝術領域、健體領域</text:span><text:span text:style-name="T137">）</text:span><text:span text:style-name="T138"><text:s text:c="14"/></text:span></text:p>
            <text:p text:style-name="P139"><text:span text:style-name="T140"><text:s/></text:span><text:span text:style-name="T141"></text:span><text:span text:style-name="T142"><text:s/></text:span><text:span text:style-name="T143">臺灣師大國小班</text:span><text:span text:style-name="T144">（國小藝術、健體）</text:span></text:p>
            <text:p text:style-name="P145"><text:span text:style-name="T146"><text:s/></text:span><text:span text:style-name="T147"></text:span><text:span text:style-name="T148"><text:s/></text:span><text:span text:style-name="T149">國北教大班</text:span><text:span text:style-name="T150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8">
            <text:p text:style-name="P156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</text:p>
            <text:p text:style-name="P160"><text:span text:style-name="T161">電話</text:span></text:p>
          </table:table-cell>
          <table:table-cell table:style-name="TableCell162" table:number-columns-spanned="8">
            <text:p text:style-name="P163"><text:span text:style-name="T164">學校電話：</text:span><text:span text:style-name="T165"><text:s text:c="17"/></text:span><text:span text:style-name="T166">#</text:span><text:span text:style-name="T167"><text:s text:c="7"/></text:span><text:span text:style-name="T168"><text:s text:c="3"/></text:span><text:span text:style-name="T169">行動電話：</text:span><text:span text:style-name="T170"><text:s text:c="26"/></text:span><text:span text:style-name="T171"><text:s/></text:span><text:span text:style-name="T172">x</text:span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學歷</text:p>
          </table:table-cell>
          <table:table-cell table:style-name="TableCell177" table:number-columns-spanned="8">
            <text:p text:style-name="P178"><text:span text:style-name="T179"><text:s/></text:span><text:span text:style-name="T180"></text:span><text:span text:style-name="T181"><text:s/></text:span><text:span text:style-name="T182">大學</text:span><text:span text:style-name="T183"><text:s text:c="6"/></text:span><text:span text:style-name="T184"></text:span><text:span text:style-name="T185"><text:s/></text:span><text:span text:style-name="T186">碩士</text:span><text:span text:style-name="T187"><text:s text:c="6"/></text:span><text:span text:style-name="T188"></text:span><text:span text:style-name="T189"><text:s/></text:span><text:span text:style-name="T190">博士</text:span><text:span text:style-name="T19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<text:s/></text:span><text:span text:style-name="T199">□</text:span><text:span text:style-name="T200">畢業</text:span><text:span text:style-name="T201"><text:s text:c="6"/>□</text:span><text:span text:style-name="T202">肄業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<text:s/>□</text:span><text:span text:style-name="T210">畢業</text:span><text:span text:style-name="T211"><text:s text:c="6"/>□</text:span><text:span text:style-name="T212">就學中</text:span><text:span text:style-name="T213"><text:s text:c="8"/>□</text:span><text:span text:style-name="T214">肄業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3.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/>□畢業<text:s text:c="6"/>□就學中<text:s text:c="8"/>□肄業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簡介</text:p>
          </table:table-cell>
          <table:table-cell table:style-name="TableCell224" table:number-columns-spanned="8">
            <text:p text:style-name="P225">請簡述雙語教學經歷或規劃(可條列式)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上傳資料檢核</text:p>
          </table:table-cell>
          <table:table-cell table:style-name="TableCell231" table:number-columns-spanned="8">
            <text:p text:style-name="P232"><text:span text:style-name="T233"><text:s/></text:span><text:span text:style-name="T234"><text:s/></text:span><text:span text:style-name="T235"></text:span><text:span text:style-name="T236"><text:s/></text:span><text:span text:style-name="T237">已核章報名表</text:span><text:span text:style-name="T238"><text:s text:c="5"/></text:span><text:span text:style-name="T239"></text:span><text:span text:style-name="T240"><text:s/></text:span><text:span text:style-name="T241">該專長合格教師證</text:span><text:span text:style-name="T242"><text:s text:c="5"/></text:span><text:span text:style-name="T243"></text:span><text:span text:style-name="T244"><text:s/></text:span><text:span text:style-name="T245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申請人簽名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教務處</text:p>
            <text:p text:style-name="P254">主任核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人事室</text:p>
            <text:p text:style-name="P259">主任核章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校長核章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25T01:31:00Z</meta:creation-date>
    <dc:date>2024-04-25T01:31:00Z</dc:date>
    <meta:print-date>2024-04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