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8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</text:span><text:span text:style-name="T150">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</text:span><text:span text:style-name="T270">量的</text:span><text:span text:style-name="T271">30</text:span><text:span text:style-name="T272">％。</text:span></text:p>
        </text:list-item>
        <text:list-item>
          <text:p text:style-name="P273"><text:span text:style-name="T274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依照《臺北市政府禁用一次性及美耐皿餐具執行要點》禁止臺北市各級學校供售瓶裝水；鼓勵學生多喝白開水，並養成自備環保杯的習慣。</text:span></text:p>
      <text:p text:style-name="P296"><text:span text:style-name="T297">◎</text:span><text:span text:style-name="T298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9"/>
      <text:list text:style-name="LFO7" text:continue-numbering="true">
        <text:list-item>
          <text:p text:style-name="P300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1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2"><text:span text:style-name="T303">衛生安全及品質管制採行最高國家標準，即</text:span><text:span text:style-name="T304">CAS</text:span><text:span text:style-name="T305">（台灣優良農產品）及</text:span><text:span text:style-name="T306">TQF</text:span><text:span text:style-name="T307">（台灣優良食品）。</text:span></text:p>
        </text:list-item>
        <text:list-item>
          <text:p text:style-name="P308"><text:span text:style-name="T309">開放產銷履歷驗</text:span><text:span text:style-name="T310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4-16T01:16:00Z</meta:creation-date>
    <dc:date>2024-04-16T01:16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