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P7" style:parent-style-name="內文" style:family="paragraph">
      <style:paragraph-properties style:text-autospace="none" style:snap-to-layout-grid="false" fo:text-align="justify" fo:margin-top="0.075in" fo:line-height="115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15%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margin-top="0.075in" fo:line-height="115%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justify" fo:margin-top="0.075in" fo:line-height="115%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text-align="justify" fo:margin-top="0.075in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fo:margin-top="0.075in" fo:line-height="115%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center" fo:margin-top="0.075in" fo:line-height="115%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3" style:family="table-column">
      <style:table-column-properties style:column-width="1.8673in"/>
    </style:style>
    <style:style style:name="TableColumn74" style:family="table-column">
      <style:table-column-properties style:column-width="4.134in"/>
    </style:style>
    <style:style style:name="Table72" style:family="table">
      <style:table-properties style:width="6.001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「國小英語課採以英語授課為主」</text:span><text:span text:style-name="T5">公開授課研習計畫</text:span></text:p>
      <text:p text:style-name="P6"/>
      <text:p text:style-name="P7"><text:span text:style-name="T8">壹、依據</text:span></text:p>
      <text:p text:style-name="P9">一、前瞻基礎建設─人才培育促進就業建設2030雙語政策計畫。</text:p>
      <text:p text:style-name="P10">二、教育部國民及學前教育署補助國民中小學推動英語教學實施要點。</text:p>
      <text:p text:style-name="P11"><text:span text:style-name="T12">三</text:span><text:span text:style-name="T13">、</text:span><text:span text:style-name="T14">2030</text:span><text:span text:style-name="T15">雙語政策</text:span><text:span text:style-name="T16">-</text:span><text:span text:style-name="T17">提升國中小師生口說英語展能樂學計畫。</text:span></text:p>
      <text:p text:style-name="P18">四、臺北市112學年度提升國中小師生口說英語展能樂學計畫。</text:p>
      <text:p text:style-name="P19"><text:span text:style-name="T20">貳、目的</text:span></text:p>
      <text:p text:style-name="P21">一、落實十二年國教英語課程與教學相關方案，活化教師教學内涵，提升教師</text:p>
      <text:p text:style-name="P22"><text:s text:c="4"/>教學績效及提高教學品質。</text:p>
      <text:p text:style-name="P23">二、藉由英語公開授課研究，精研教學理論，厚植教材教法、多元評量及補救</text:p>
      <text:p text:style-name="P24"><text:s text:c="4"/>教學能力。</text:p>
      <text:p text:style-name="P25">三、經由英語公開授課及課堂討論，教師彼此切磋教學方法、觀摩班級經營，</text:p>
      <text:p text:style-name="P26"><text:s text:c="4"/>形成教師同儕專業社群，增進教師教學知能。</text:p>
      <text:p text:style-name="P27">四、激勵教學典範學習，落實專業對話，深化教師專業內涵，提升教學品質改</text:p>
      <text:p text:style-name="P28"><text:s text:c="4"/>善。</text:p>
      <text:p text:style-name="P29">五、強化英語教師「英語課採以英語授課為主」之教學知能，於課堂提高學生</text:p>
      <text:p text:style-name="P30"><text:s text:c="4"/>使用英語機會，提升學生英語聽說能力。</text:p>
      <text:p text:style-name="P31"><text:span text:style-name="T32">參、辦理單位</text:span></text:p>
      <text:p text:style-name="P33"><text:span text:style-name="T34">　</text:span><text:span text:style-name="T35"><text:s/></text:span><text:span text:style-name="T36">一、主辦單位：臺北市政府教育局。</text:span></text:p>
      <text:p text:style-name="P37">　<text:s/>二、承辦單位：臺北市國小英語輔導團、臺北市長春國民小學、</text:p>
      <text:p text:style-name="P38"><text:span text:style-name="T39"><text:s text:c="17"/></text:span><text:span text:style-name="T40">國立臺北教育大學附屬實驗國民小學</text:span></text:p>
      <text:p text:style-name="P41"><text:span text:style-name="T42">肆、</text:span><text:span text:style-name="T43"><text:s/></text:span><text:span text:style-name="T44">辦理地點：</text:span></text:p>
      <text:p text:style-name="P45">國立臺北教育大學附屬實驗國民小學登月樓五樓教學觀摩室</text:p>
      <text:p text:style-name="P46"><text:span text:style-name="T47">(</text:span><text:span text:style-name="T48">入校提醒</text:span><text:span text:style-name="T49">:</text:span><text:s/><text:span text:style-name="T50">請於警衛室出示臺北市政府的識別證，確認身分後可入校，</text:span></text:p>
      <text:p text:style-name="P51">未帶臺北市識別證者，請換證後入校。)</text:p>
      <text:soft-page-break/>
      <text:p text:style-name="P52">伍、辦理時間：</text:p>
      <text:p text:style-name="P53">中華民國113年3月27日(星期三) 09:30-12:00。</text:p>
      <text:p text:style-name="P54">陸、講師:</text:p>
      <text:p text:style-name="P55"><text:s text:c="4"/>國立臺北教育大學附屬實驗國民小學劉安湘老師</text:p>
      <text:p text:style-name="P56">柒、參加對象：</text:p>
      <text:p text:style-name="P57">本市各國小英語領域召集人及有興趣參加觀摩之英語教師。</text:p>
      <text:p text:style-name="P58">捌、報名時間：</text:p>
      <text:p text:style-name="P59">請即日起至113年3月22日（星期五）前至教師研習網(https://insc.tp.edu.tw/index/DefBod.aspx)報名並薦派成功，全程參與本次公開授課者將核定二小時研習時數。</text:p>
      <text:p text:style-name="P60"><text:span text:style-name="T61">玖、活動流程</text:span></text:p>
      <text:p text:style-name="P62"><text:span text:style-name="T63">113</text:span><text:span text:style-name="T64">年</text:span><text:span text:style-name="T65">3</text:span><text:span text:style-name="T66">月</text:span><text:span text:style-name="T67">27</text:span><text:span text:style-name="T68">日</text:span><text:span text:style-name="T69">(</text:span><text:span text:style-name="T70">星期三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30-09:50</text:p>
          </table:table-cell>
          <table:table-cell table:style-name="TableCell83">
            <text:p text:style-name="P84">報到</text:p>
          </table:table-cell>
        </table:table-row>
        <table:table-row table:style-name="TableRow85">
          <table:table-cell table:style-name="TableCell86">
            <text:p text:style-name="P87">09:50-10:00</text:p>
          </table:table-cell>
          <table:table-cell table:style-name="TableCell88">
            <text:p text:style-name="P89">主席致詞</text:p>
          </table:table-cell>
        </table:table-row>
        <table:table-row table:style-name="TableRow90">
          <table:table-cell table:style-name="TableCell91">
            <text:p text:style-name="P92">10:00-10:20</text:p>
          </table:table-cell>
          <table:table-cell table:style-name="TableCell93">
            <text:p text:style-name="P94">說課<text:s/></text:p>
          </table:table-cell>
        </table:table-row>
        <table:table-row table:style-name="TableRow95">
          <table:table-cell table:style-name="TableCell96">
            <text:p text:style-name="P97">10:30-11:10</text:p>
          </table:table-cell>
          <table:table-cell table:style-name="TableCell98">
            <text:p text:style-name="P99">觀課</text:p>
          </table:table-cell>
        </table:table-row>
        <table:table-row table:style-name="TableRow100">
          <table:table-cell table:style-name="TableCell101">
            <text:p text:style-name="P102">11:10-12:00</text:p>
          </table:table-cell>
          <table:table-cell table:style-name="TableCell103">
            <text:p text:style-name="P104">議課<text:s/>&amp;<text:s/>綜合座談</text:p>
          </table:table-cell>
        </table:table-row>
        <table:table-row table:style-name="TableRow105">
          <table:table-cell table:style-name="TableCell106">
            <text:p text:style-name="P107">12:00</text:p>
          </table:table-cell>
          <table:table-cell table:style-name="TableCell108">
            <text:p text:style-name="P109">賦歸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</meta:initial-creator>
    <dc:creator>user</dc:creator>
    <meta:creation-date>2024-03-12T09:57:00Z</meta:creation-date>
    <dc:date>2024-03-12T09:57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