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47in" text:min-label-width="0.4527in" text:list-level-position-and-space-mode="label-alignment">
          <style:list-level-label-alignment text:label-followed-by="listtab" fo:margin-left="0.7875in" fo:text-indent="-0.4527in"/>
        </style:list-level-properties>
      </text:list-level-style-number>
      <text:list-level-style-number text:level="2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style:punctuation-wrap="simpl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P1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0.3347in" fo:margin-right="-0.1083in" fo:text-indent="0.3888in">
        <style:tab-stops>
          <style:tab-stop style:type="left" style:position="0.45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3013in"/>
    </style:style>
    <style:style style:name="TableColumn29" style:family="table-column">
      <style:table-column-properties style:column-width="2.818in"/>
    </style:style>
    <style:style style:name="TableColumn30" style:family="table-column">
      <style:table-column-properties style:column-width="2.0597in"/>
    </style:style>
    <style:style style:name="Table27" style:family="table">
      <style:table-properties style:width="6.1791in" fo:margin-left="0.663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style:punctuation-wrap="simple" fo:line-height="0.2777in" fo:margin-left="0.5909in" fo:text-indent="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punctuation-wrap="simple" fo:line-height="0.2777in" fo:margin-left="0.5909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punctuation-wrap="simple" fo:line-height="0.2777in" fo:margin-left="0.5909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punctuation-wrap="simple"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punctuation-wrap="simple"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punctuation-wrap="simple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22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fo:hyphenate="true"/>
    </style:style>
    <style:style style:name="P131" style:parent-style-name="清單段落" style:family="paragraph">
      <style:paragraph-properties style:punctuation-wrap="simple" fo:line-height="0.2777in" fo:margin-left="0.9847in" fo:text-indent="-0.3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2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style:punctuation-wrap="simple" fo:line-height="0.2777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punctuation-wrap="simple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punctuation-wrap="simple" fo:line-height="0.2777in" fo:margin-left="0.78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0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本文縮排2" style:family="paragraph">
      <style:paragraph-properties fo:line-height="0.2777in"/>
      <style:text-properties style:font-name="標楷體" fo:color="#000000" style:font-size-complex="14pt"/>
    </style:style>
    <style:style style:name="P152" style:parent-style-name="本文縮排2" style:family="paragraph">
      <style:paragraph-properties fo:line-height="0.2777in"/>
    </style:style>
    <style:style style:name="T153" style:parent-style-name="預設段落字型" style:family="text">
      <style:text-properties style:font-name="標楷體" fo:color="#000000" style:font-size-complex="14pt" style:language-asian="zh" style:country-asian="HK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 style:language-asian="zh" style:country-asian="HK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P157" style:parent-style-name="內文" style:family="paragraph">
      <style:paragraph-properties style:punctuation-wrap="simple" fo:line-height="0.27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中正區公所</text:span><text:span text:style-name="T5">112</text:span><text:span text:style-name="T6">年度</text:span><text:span text:style-name="T7">人口政策宣導活動</text:span></text:p>
      <text:p text:style-name="P8"><text:bookmark-start text:name="_Hlk122687281"/>「哇!萌鬼出沒~萬聖來變裝!」<text:bookmark-end text:name="_Hlk122687281"/>活動簡章</text:p>
      <text:list text:style-name="LFO1" text:continue-numbering="true">
        <text:list-item>
          <text:p text:style-name="P9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0"/></draw:text-box><svg:title/><svg:desc/></draw:frame><text:span text:style-name="T11">活動目的：</text:span></text:p>
        </text:list-item>
      </text:list>
      <text:p text:style-name="P12"><text:bookmark-start text:name="_Hlk122687367"/><text:bookmark-start text:name="_Hlk144890544"/>活動策劃將於本所10樓大禮堂辦理，<text:bookmark-end text:name="_Hlk122687367"/>特於萬聖節前夕，以「台灣的鬼」為主題舉辦萬聖節裝扮走秀大賽、親子一起手作萬聖節點心、為你講講中正區地方流傳的鬼故事，帶領大小朋友一起了解台灣民間流傳的鬼故事主角，最後有萬聖装扮評比頒獎，交織著恐怖、知性、溫馨、刺激、歡樂的親子同樂會，讓萬聖節氣氛High到最高點！並向民眾宣導臺北市政府112年人口政策目標。</text:p>
      <text:list text:style-name="LFO1" text:continue-numbering="true">
        <text:list-item>
          <text:p text:style-name="P13"><text:bookmark-end text:name="_Hlk144890544"/><text:span text:style-name="T14">辦理單位</text:span><text:span text:style-name="T15">：</text:span></text:p>
        </text:list-item>
      </text:list>
      <text:list text:style-name="LFO2" text:continue-numbering="true">
        <text:list-item>
          <text:p text:style-name="P16">指導單位：臺北市政府民政局</text:p>
        </text:list-item>
        <text:list-item>
          <text:p text:style-name="P17">主辦單位：臺北市中正區公所</text:p>
        </text:list-item>
        <text:list-item>
          <text:p text:style-name="P18"><text:span text:style-name="T19">承辦單位</text:span><text:span text:style-name="T20">:</text:span><text:s/><text:span text:style-name="T21">優傑活動公關行銷有限公司</text:span></text:p>
        </text:list-item>
      </text:list>
      <text:list text:style-name="LFO1" text:continue-numbering="true">
        <text:list-item>
          <text:p text:style-name="P22"><text:span text:style-name="T23">活動內容：</text:span></text:p>
        </text:list-item>
      </text:list>
      <text:list text:style-name="LFO3" text:continue-numbering="true">
        <text:list-item>
          <text:p text:style-name="P24">活動時間：112年10月14日（星期六）下午17時至21時</text:p>
        </text:list-item>
        <text:list-item>
          <text:p text:style-name="P25">活動地點：臺北市中正區公所10樓大禮堂（臺北市中正區忠孝東路一段108號10樓）</text:p>
        </text:list-item>
        <text:list-item>
          <text:p text:style-name="P26">活動流程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活動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7:00-17:20</text:p>
          </table:table-cell>
          <table:table-cell table:style-name="TableCell41">
            <text:p text:style-name="P42">「哇!萌鬼出沒~萬聖來變裝」報到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7:20-17:30</text:p>
          </table:table-cell>
          <table:table-cell table:style-name="TableCell48">
            <text:p text:style-name="P49">長官致詞~跟你一起show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7:30-18:00</text:p>
          </table:table-cell>
          <table:table-cell table:style-name="TableCell55">
            <text:p text:style-name="P56">Show出自信<text:s/>小小萌鬼就是你!</text:p>
            <text:soft-page-break/>
            <text:p text:style-name="P57">小小萌鬼大變身~登上舞台來走秀</text:p>
          </table:table-cell>
          <table:table-cell table:style-name="TableCell58">
            <text:p text:style-name="P59">大合照、媒體採訪</text:p>
          </table:table-cell>
        </table:table-row>
        <table:table-row table:style-name="TableRow60">
          <table:table-cell table:style-name="TableCell61">
            <text:p text:style-name="P62">18:00-19:00</text:p>
          </table:table-cell>
          <table:table-cell table:style-name="TableCell63">
            <text:p text:style-name="P64">萬聖魅影親子手作趴GO!!GO!!</text:p>
            <text:p text:style-name="P65">DIY手作萬聖節專屬點心(輕食晚餐時光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9:00-19:40</text:p>
          </table:table-cell>
          <table:table-cell table:style-name="TableCell71">
            <text:p text:style-name="P72">你在搞什麼鬼?!魔幻萬聖派對</text:p>
            <text:p text:style-name="P73">DIY手作萬聖節熱縮片~展現你的創意!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9:40-20:40</text:p>
          </table:table-cell>
          <table:table-cell table:style-name="TableCell79">
            <text:p text:style-name="P80">小心!有鬼啊!恐怖鬼故事時間</text:p>
            <text:p text:style-name="P81">台北地方異聞工作室謝宜安老師來講鬼故事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:40-21:00</text:p>
          </table:table-cell>
          <table:table-cell table:style-name="TableCell87">
            <text:p text:style-name="P88">萬聖萌裝大評比~頒發神秘禮物&amp;有獎徵答</text:p>
          </table:table-cell>
          <table:table-cell table:style-name="TableCell89">
            <text:p text:style-name="P90"/>
          </table:table-cell>
        </table:table-row>
      </table:table>
      <text:list text:style-name="LFO3" text:continue-numbering="true">
        <text:list-item>
          <text:p text:style-name="P91">活動獎勵:</text:p>
        </text:list-item>
      </text:list>
      <text:p text:style-name="P92">（一<text:s/>）第1名頒發價值約2,000元精美小禮品，第2~3名頒發價值約</text:p>
      <text:p text:style-name="P93">1,500元精美小禮品，第4~8名頒發價值約1,000元精美小禮品，</text:p>
      <text:p text:style-name="P94">9~10名頒發價值約800元精美小禮品。</text:p>
      <text:list text:style-name="LFO1" text:continue-numbering="true">
        <text:list-item>
          <text:list>
            <text:list-item>
              <text:list>
                <text:list-item>
                  <text:p text:style-name="P95">安慰獎:其餘20位未獲獎之萌鬼，頒發價值約500元精美小禮品。</text:p>
                </text:list-item>
                <text:list-item>
                  <text:p text:style-name="P96">人口政策有獎徵答100元圖書禮券，共計3名。</text:p>
                </text:list-item>
              </text:list>
            </text:list-item>
          </text:list>
        </text:list-item>
        <text:list-item>
          <text:p text:style-name="P97">報名資格與方式：</text:p>
        </text:list-item>
      </text:list>
      <text:list text:style-name="LFO4" text:continue-numbering="true">
        <text:list-item>
          <text:p text:style-name="P98">報名資格：凡<text:bookmark-start text:name="_Hlk144892889"/>設籍、居住、工作或就學於臺北市12歲以下小朋友<text:bookmark-start text:name="_Hlk144893015"/><text:bookmark-end text:name="_Hlk144892889"/>（1位兒童報名，1位成人陪伴）<text:bookmark-end text:name="_Hlk144893015"/>。</text:p>
        </text:list-item>
        <text:list-item>
          <text:p text:style-name="P99"><text:bookmark-start text:name="_Hlk144892923"/>參加人數：30位兒童(10位名額優先保留給新移民)，備取20位。</text:p>
        </text:list-item>
        <text:list-item>
          <text:p text:style-name="P100"><text:bookmark-start text:name="_Hlk144892976"/><text:bookmark-end text:name="_Hlk144892923"/><text:span text:style-name="T101">報名日期：</text:span><text:span text:style-name="T102">9/20</text:span><text:span text:style-name="T103">上午</text:span><text:span text:style-name="T104">9</text:span><text:span text:style-name="T105">時</text:span><text:span text:style-name="T106">30</text:span><text:span text:style-name="T107">分起至</text:span><text:span text:style-name="T108">9/27(</text:span><text:span text:style-name="T109">三</text:span><text:span text:style-name="T110">)</text:span><text:span text:style-name="T111">或額滿為止。</text:span></text:p>
        </text:list-item>
        <text:list-item>
          <text:p text:style-name="P112"><text:bookmark-end text:name="_Hlk144892976"/>報名方式：本活動採取網路報名方式，可至中正區公所網站（<text:bookmark-start text:name="_Hlk144893074"/>http:// zzdo.gov.taipei/<text:bookmark-end text:name="_Hlk144893074"/>）最新消息透過指定連結線上報名(https://docs.google.com/forms/d/e/1FAIpQLSdAlI8R28xo9Z00_7X-P9SpoPaqN4kIhEeqYOcw4NtmjyaCqQ/viewform?usp=sf_link)，錄取參加者將會後續收到通知信。</text:p>
        </text:list-item>
        <text:list-item>
          <text:p text:style-name="P113"><text:span text:style-name="T114">活動費用：免費參與，惟須繳納保證金</text:span><text:span text:style-name="T115">(</text:span><text:span text:style-name="T116">每人新台幣</text:span><text:span text:style-name="T117">1,000</text:span><text:span text:style-name="T118">元整</text:span><text:span text:style-name="T119">)</text:span><text:span text:style-name="T120">，活動當日於現場退還。</text:span></text:p>
        </text:list-item>
        <text:list-item>
          <text:p text:style-name="P121">競賽規則:</text:p>
        </text:list-item>
      </text:list>
      <text:list text:style-name="LFO5" text:continue-numbering="true">
        <text:list-item>
          <text:p text:style-name="P122">報到前，萌鬼需裝扮完畢(需裝扮成符合本次主題內容:裝扮台灣的鬼，非西洋鬼，台灣的妖怪傳說係指民間口耳相傳的各種鬼怪，例如:紅衣小女孩、林投姐、西瓜鬼、雨傘鬼、玉山小飛俠、殭屍、鯉魚精等)。</text:p>
        </text:list-item>
        <text:list-item>
          <text:p text:style-name="P123">活動開始後，各組依序上台走秀展示本日之裝扮並簡單介紹該裝扮之故事(約1分鐘)。</text:p>
        </text:list-item>
        <text:list-item>
          <text:p text:style-name="P124">後續將由長官、公所工作人員及家長，依據是否符合該次活動主題、喜歡程度、裝扮創意程度等，互相投票(長官及公所工作人員每人5票，家長每組2票，不可自投並可重複投票)。</text:p>
        </text:list-item>
      </text:list>
      <text:list text:style-name="LFO1" text:continue-numbering="true">
        <text:list-item>
          <text:p text:style-name="P125">注意事項：</text:p>
        </text:list-item>
      </text:list>
      <text:list text:style-name="LFO6" text:continue-numbering="true">
        <text:list-item>
          <text:p text:style-name="P126">當日請攜帶身分證正本、工作相關證明(如名片、識別證等)以供報到查<text:s/>驗，若資格不符，恕不接受參加也不予以退費。</text:p>
        </text:list-item>
        <text:list-item>
          <text:p text:style-name="P127">若遇天災或氣候等不可抗力因素，活動停辦與否將以中央氣象局及主辦單位為準。若活動因不可抗力因素而停辦或延期舉行，已報名繳費者若無法參加，將全額退還保證金。相關繳款收據請妥善保管以供查核。</text:p>
        </text:list-item>
        <text:list-item>
          <text:p text:style-name="P128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29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30">取消退款作業：繳費後若因個人因素取消報名(含匡列隔離或確診隔離)，須扣除部分費用，取消退費規定如下(以下日期之計算天數不含活動當日、假日或例假日，僅以工作日計算，並以電子郵件寄送日期為憑)：</text:p>
          <text:list text:continue-numbering="true">
            <text:list-item>
              <text:p text:style-name="P131">活動6日前辦理退費，得全額退費。</text:p>
            </text:list-item>
          </text:list>
        </text:list-item>
      </text:list>
      <text:p text:style-name="P132">2、活動日開始前3日至第5日取消活動者，須收取活動費用全額50％及行政手續費30<text:s/>元。</text:p>
      <text:p text:style-name="P133">3、活動日開始前1日至前2日取消活動者，須收取活動費用全額70％及行政手續費30<text:s/>元<text:s/>(17:00前未通知視同當日未到者)。</text:p>
      <text:p text:style-name="P134">4、活動當日未到者則扣除剩餘金額100%，恕不接受臨時轉讓他人或順延、更改活動場次(備註：活動當日取消參加、集合逾時、因個人因素中途離席或私自脫隊及未通知不參加者，恕不退費!)【舉例說明：以8/6場次為例，7/29前提出申請退費金額為$1000，8/1退費金額$470，8/4退費金額$270，8/5 17:00後通知，恕不退費。】</text:p>
      <text:list text:style-name="LFO6" text:continue-numbering="true">
        <text:list-item>
          <text:p text:style-name="P135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36">主辦單位可拍攝、使用、修飾、公開展示肖像與聲音於各種形式的著作載體及媒體，並於日後為相關展示等使用。</text:p>
        </text:list-item>
        <text:list-item>
          <text:p text:style-name="P137">如遇特殊情事，本所保留更改活動相關事項之權利。</text:p>
        </text:list-item>
        <text:list-item>
          <text:p text:style-name="P138"><text:span text:style-name="T139">洽詢專線：優傑活動公關行銷有限公司：</text:span><text:span text:style-name="T140">0980-891314</text:span><text:span text:style-name="T141">、</text:span><text:span text:style-name="T142">02-2256-1314</text:span></text:p>
        </text:list-item>
      </text:list>
      <text:p text:style-name="P143"><text:span text:style-name="T144">或臺北市中正區公所人文課</text:span><text:span text:style-name="T145">(02)2341-6721</text:span><text:span text:style-name="T146">轉</text:span><text:span text:style-name="T147">317</text:span><text:span text:style-name="T148">張小姐</text:span><text:span text:style-name="T149">。</text:span></text:p>
      <text:list text:style-name="LFO1" text:continue-numbering="true">
        <text:list-item>
          <text:p text:style-name="P150">活動宣傳：</text:p>
        </text:list-item>
      </text:list>
      <text:list text:style-name="LFO7" text:continue-numbering="true">
        <text:list-item>
          <text:p text:style-name="P151">製作活動DM，隨函檢送本區各里辦公處、本市各區公所及學校等單位協助宣導，並張貼於本區各里辦公處公告欄和本所公告欄等。</text:p>
        </text:list-item>
        <text:list-item>
          <text:p text:style-name="P152"><text:span text:style-name="T153">刊登本所網頁</text:span><text:span text:style-name="T154">、</text:span><text:span text:style-name="T155">新移民專區</text:span><text:span text:style-name="T156">、電子資訊看板等。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00%" fo:background-color="transparent" style:tab-stop-distance="0.08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47in" text:min-label-width="0.4527in" text:list-level-position-and-space-mode="label-alignment">
          <style:list-level-label-alignment text:label-followed-by="listtab" fo:margin-left="0.7875in" fo:text-indent="-0.4527in"/>
        </style:list-level-properties>
      </text:list-level-style-number>
      <text:list-level-style-number text:level="2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20T05:05:00Z</meta:creation-date>
    <dc:date>2023-09-20T05:05:00Z</dc:date>
    <meta:print-date>2023-08-15T06:5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3" meta:character-count="2429" meta:row-count="17" meta:non-whitespace-character-count="2070"/>
  </office:meta>
</office:document-meta>
</file>