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text-properties style:font-name="新細明體" fo:font-size="18pt" style:font-size-asian="18pt" style:font-size-complex="18pt"/>
    </style:style>
    <style:style style:name="P3" style:parent-style-name="Textbody" style:family="paragraph"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2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37</meta:initial-creator>
    <dc:creator>user</dc:creator>
    <meta:creation-date>2023-09-07T06:00:00Z</meta:creation-date>
    <dc:date>2023-09-07T06:00:00Z</dc:date>
    <meta:print-date>2014-09-02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