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1.8062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Column302" style:family="table-column">
      <style:table-column-properties style:column-width="1.8701in" style:use-optimal-column-width="false"/>
    </style:style>
    <style:style style:name="Table299" style:family="table">
      <style:table-properties style:width="5.5465in" fo:margin-left="0.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1.8062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1.8701in" style:use-optimal-column-width="false"/>
    </style:style>
    <style:style style:name="Table332" style:family="table">
      <style:table-properties style:width="5.5465in" fo:margin-left="0.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P37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新細明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超連結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4" style:family="table-column">
      <style:table-column-properties style:column-width="1.6354in" style:use-optimal-column-width="false"/>
    </style:style>
    <style:style style:name="TableColumn425" style:family="table-column">
      <style:table-column-properties style:column-width="1.6368in" style:use-optimal-column-width="false"/>
    </style:style>
    <style:style style:name="TableColumn426" style:family="table-column">
      <style:table-column-properties style:column-width="1.5902in" style:use-optimal-column-width="false"/>
    </style:style>
    <style:style style:name="TableColumn427" style:family="table-column">
      <style:table-column-properties style:column-width="1.5875in" style:use-optimal-column-width="false"/>
    </style:style>
    <style:style style:name="Table423" style:family="table">
      <style:table-properties style:width="6.45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50" style:parent-style-name="Textbody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5.557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5" style:parent-style-name="Textbody" style:family="paragraph">
      <style:paragraph-properties fo:widows="2" fo:orphans="2" fo:break-before="page" fo:text-align="center" fo:line-height="0.3611in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9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2" style:family="table-column">
      <style:table-column-properties style:column-width="1.059in" style:use-optimal-column-width="false"/>
    </style:style>
    <style:style style:name="TableColumn483" style:family="table-column">
      <style:table-column-properties style:column-width="1.1812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1.7722in" style:use-optimal-column-width="false"/>
    </style:style>
    <style:style style:name="TableColumn486" style:family="table-column">
      <style:table-column-properties style:column-width="1.3784in" style:use-optimal-column-width="false"/>
    </style:style>
    <style:style style:name="Table481" style:family="table">
      <style:table-properties style:width="6.6708in" fo:margin-left="0in" table:align="left"/>
    </style:style>
    <style:style style:name="TableRow487" style:family="table-row">
      <style:table-row-properties style:min-row-height="0.459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576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4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新細明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952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4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6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7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3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6" style:family="table-column">
      <style:table-column-properties style:column-width="1.5291in" style:use-optimal-column-width="false"/>
    </style:style>
    <style:style style:name="TableColumn657" style:family="table-column">
      <style:table-column-properties style:column-width="4.9208in" style:use-optimal-column-width="false"/>
    </style:style>
    <style:style style:name="Table655" style:family="table">
      <style:table-properties style:width="6.45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7.5805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新細明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新細明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5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6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7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11" style:parent-style-name="Textbody" style:master-page-name="MP1" style:family="paragraph">
      <style:paragraph-properties fo:widows="2" fo:orphans="2" fo:break-before="page" fo:line-height="0.3333in"/>
    </style:style>
    <style:style style:name="T712" style:parent-style-name="預設段落字型" style:family="text">
      <style:text-properties style:font-name="新細明體" fo:font-size="14pt" style:font-size-asian="14pt" style:font-size-complex="14pt"/>
    </style:style>
    <style:style style:name="P71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4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7" style:family="table-column">
      <style:table-column-properties style:column-width="0.2722in" style:use-optimal-column-width="false"/>
    </style:style>
    <style:style style:name="TableColumn718" style:family="table-column">
      <style:table-column-properties style:column-width="6.5875in" style:use-optimal-column-width="false"/>
    </style:style>
    <style:style style:name="Table716" style:family="table">
      <style:table-properties style:width="6.8597in" fo:margin-left="0in" table:align="left"/>
    </style:style>
    <style:style style:name="TableRow719" style:family="table-row">
      <style:table-row-properties style:min-row-height="0.3826in" style:use-optimal-row-height="false"/>
    </style:style>
    <style:style style:name="TableCell7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2" style:family="table-row">
      <style:table-row-properties style:min-row-height="0.3868in" style:use-optimal-row-height="false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</text:span><text:span text:style-name="T88">t.ly/2WmE9Yt</text:span></text:a></text:p>
      <text:list text:style-name="LFO1" text:continue-numbering="true">
        <text:list-item>
          <text:p text:style-name="P89">徵件作品規範</text:p>
        </text:list-item>
      </text:list>
      <text:p text:style-name="P90">請依下列規格及說明繳交作品，不符規定者，作品將不予列入評審。</text:p>
      <text:list text:style-name="LFO6" text:continue-numbering="true">
        <text:list-item>
          <text:p text:style-name="P91">紙張尺寸及材質：限以橫式四開紙張(約52公分*38公分)或四開圖畫紙規格(約54公分*39公分)作畫，紙張材質不限。</text:p>
        </text:list-item>
        <text:list-item>
          <text:p text:style-name="P92"><text:span text:style-name="T93">限以</text:span><text:span text:style-name="T94">「</text:span><text:span text:style-name="T95">四格漫畫</text:span><text:span text:style-name="T96">」</text:span><text:span text:style-name="T97">樣式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199"/></text:span><text:span text:style-name="T243">請將作品等應繳交資料，裝入文件袋</text:span><text:span text:style-name="T244">(</text:span><text:span text:style-name="T245">紙箱</text:span><text:span text:style-name="T246">)</text:span><text:span text:style-name="T247">並完整包妥後，以掛號方式，寄</text:span><text:span text:style-name="T248">至</text:span><text:span text:style-name="T249">11008</text:span><text:span text:style-name="T250">臺北市信義區市府路</text:span><text:span text:style-name="T251">1</text:span><text:span text:style-name="T252">號</text:span><text:span text:style-name="T253">5</text:span><text:span text:style-name="T254">樓東北區北</text:span><text:span text:style-name="T255">市勞動局勞動教育文化科</text:span><text:span text:style-name="T256">「</text:span><text:span text:style-name="T257">2023</text:span><text:span text:style-name="T258">年兒童認識勞動權益四格漫畫徵件競賽活動小組」收</text:span><text:span text:style-name="T259">，以郵戳為憑，逾期不予受理。</text:span><text:span text:style-name="T260">如未妥善包裝或未以「掛號」方式寄送，致有損壞或遺失等情事，主辦單位不負賠</text:span><text:soft-page-break/><text:span text:style-name="T261">償責任</text:span><text:span text:style-name="T262">。</text:span></text:p>
        </text:list-item>
        <text:list-item>
          <text:p text:style-name="P263">親送：</text:p>
        </text:list-item>
      </text:list>
      <text:p text:style-name="P264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5">資料補件</text:p>
        </text:list-item>
      </text:list>
      <text:p text:style-name="P266"><text:span text:style-name="T267">報名資料如未齊全者，主辦單位將以電話或電子郵件通知補件，請於收到通知後</text:span><text:span text:style-name="T268">3</text:span><text:span text:style-name="T269">日內，以郵寄或親送方式補齊資料，逾期未補</text:span><text:span text:style-name="T270">件者或報名資料填寫不全</text:span><text:span text:style-name="T271">、</text:span><text:span text:style-name="T272">錯誤，致無法聯繫者，作品將不列入評審。</text:span></text:p>
      <text:list text:style-name="LFO7" text:continue-numbering="true">
        <text:list-item>
          <text:p text:style-name="P273">主辦單位洽詢窗口</text:p>
        </text:list-item>
      </text:list>
      <text:p text:style-name="P274">相關問題請洽(02)2720-8889/1999分機3346，勞動教育文化科承辦人潘先生，電子郵件：DL-00202@gov.taipei。</text:p>
      <text:list text:style-name="LFO1" text:continue-numbering="true">
        <text:list-item>
          <text:p text:style-name="P275">評審作業</text:p>
        </text:list-item>
      </text:list>
      <text:p text:style-name="P276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7">評審標準</text:p>
        </text:list-item>
      </text:list>
      <text:p text:style-name="P278"><text:s text:c="7"/>主題表達(40%)、創意發想(30%)、美術創作(30%)。</text:p>
      <text:list text:style-name="LFO1" text:continue-numbering="true">
        <text:list-item>
          <text:p text:style-name="P279">獎勵規則</text:p>
        </text:list-item>
      </text:list>
      <text:p text:style-name="P280"><text:span text:style-name="T281">獲獎學生及其指導教師同時給予獎勵，分別就</text:span><text:span text:style-name="T282">「</text:span><text:span text:style-name="T283">中年級組</text:span><text:span text:style-name="T284">」</text:span><text:span text:style-name="T285">及</text:span><text:span text:style-name="T286">「</text:span><text:span text:style-name="T287">高年級組</text:span><text:span text:style-name="T288">」</text:span><text:span text:style-name="T289">擇特優</text:span><text:span text:style-name="T290">3</text:span><text:span text:style-name="T291">名、優等</text:span><text:span text:style-name="T292">5</text:span><text:span text:style-name="T293">名及佳作</text:span><text:span text:style-name="T294">10</text:span><text:span text:style-name="T295">名，獎勵分配如下：</text:span><text:span text:style-name="T296"><text:s/></text:span><text:span text:style-name="T297">　</text:span></text:p>
      <text:list text:style-name="LFO9" text:continue-numbering="true">
        <text:list-item>
          <text:p text:style-name="P298">參賽學生獎勵　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獎<text:s text:c="4"/>項</text:p>
          </table:table-cell>
          <table:table-cell table:style-name="TableCell306">
            <text:p text:style-name="P307">獎<text:s text:c="4"/>金</text:p>
          </table:table-cell>
          <table:table-cell table:style-name="TableCell308">
            <text:p text:style-name="P309">獎<text:s text:c="4"/>狀　</text:p>
          </table:table-cell>
        </table:table-row>
        <table:table-row table:style-name="TableRow310">
          <table:table-cell table:style-name="TableCell311">
            <text:p text:style-name="P312">特優<text:s/>3名</text:p>
          </table:table-cell>
          <table:table-cell table:style-name="TableCell313">
            <text:p text:style-name="P314">3,500元/名</text:p>
          </table:table-cell>
          <table:table-cell table:style-name="TableCell315">
            <text:p text:style-name="P316">獎狀1紙/名　</text:p>
          </table:table-cell>
        </table:table-row>
        <table:table-row table:style-name="TableRow317">
          <table:table-cell table:style-name="TableCell318">
            <text:p text:style-name="P319">優等<text:s/>5名</text:p>
          </table:table-cell>
          <table:table-cell table:style-name="TableCell320">
            <text:p text:style-name="P321">2,500元/名</text:p>
          </table:table-cell>
          <table:table-cell table:style-name="TableCell322">
            <text:p text:style-name="P323">獎狀1紙/名　</text:p>
          </table:table-cell>
        </table:table-row>
        <table:table-row table:style-name="TableRow324">
          <table:table-cell table:style-name="TableCell325">
            <text:p text:style-name="P326">佳作10名</text:p>
          </table:table-cell>
          <table:table-cell table:style-name="TableCell327">
            <text:p text:style-name="P328">1,000元/名</text:p>
          </table:table-cell>
          <table:table-cell table:style-name="TableCell329">
            <text:p text:style-name="P330">獎狀1紙/名　</text:p>
          </table:table-cell>
        </table:table-row>
      </table:table>
      <text:soft-page-break/>
      <text:list text:style-name="LFO9" text:continue-numbering="true">
        <text:list-item>
          <text:p text:style-name="P331">指導教師獎勵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獎<text:s text:c="4"/>項</text:p>
            </table:table-cell>
            <table:table-cell table:style-name="TableCell339">
              <text:p text:style-name="P340">獎<text:s text:c="4"/>金</text:p>
            </table:table-cell>
            <table:table-cell table:style-name="TableCell341">
              <text:p text:style-name="P342">行<text:s/>政<text:s/>獎<text:s/>勵<text:s/>　</text:p>
            </table:table-cell>
          </table:table-row>
        </table:table-header-rows>
        <table:table-row table:style-name="TableRow343">
          <table:table-cell table:style-name="TableCell344">
            <text:p text:style-name="P345">特優<text:s/>3名</text:p>
          </table:table-cell>
          <table:table-cell table:style-name="TableCell346">
            <text:p text:style-name="P347">1,500元/名</text:p>
          </table:table-cell>
          <table:table-cell table:style-name="TableCell348">
            <text:p text:style-name="P349">嘉獎<text:s/>1支/名</text:p>
          </table:table-cell>
        </table:table-row>
        <table:table-row table:style-name="TableRow350">
          <table:table-cell table:style-name="TableCell351">
            <text:p text:style-name="P352">優等<text:s/>5名</text:p>
          </table:table-cell>
          <table:table-cell table:style-name="TableCell353">
            <text:p text:style-name="P354">1,000元/名</text:p>
          </table:table-cell>
          <table:table-cell table:style-name="TableCell355">
            <text:p text:style-name="P356">嘉獎<text:s/>1支/名</text:p>
          </table:table-cell>
        </table:table-row>
        <table:table-row table:style-name="TableRow357">
          <table:table-cell table:style-name="TableCell358">
            <text:p text:style-name="P359">佳作10名</text:p>
          </table:table-cell>
          <table:table-cell table:style-name="TableCell360">
            <text:p text:style-name="P361"><text:s text:c="2"/>500元/名</text:p>
          </table:table-cell>
          <table:table-cell table:style-name="TableCell362">
            <text:p text:style-name="P363">嘉獎<text:s/>1支/名</text:p>
          </table:table-cell>
        </table:table-row>
      </table:table>
      <text:p text:style-name="P364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5">行政人員獎勵</text:p>
        </text:list-item>
      </text:list>
      <text:p text:style-name="P366">提送學生作品之學校承辦人給予行政獎勵1支。</text:p>
      <text:list text:style-name="LFO1" text:continue-numbering="true">
        <text:list-item>
          <text:p text:style-name="P367">得獎公布及頒獎作業</text:p>
        </text:list-item>
      </text:list>
      <text:list text:style-name="LFO10" text:continue-numbering="true">
        <text:list-item>
          <text:p text:style-name="P368"><text:span text:style-name="T369">評審結果得獎名單預計於</text:span><text:span text:style-name="T370">112</text:span><text:span text:style-name="T371">年</text:span><text:span text:style-name="T372">11</text:span><text:span text:style-name="T373">月間，在臺北市政府勞動局官方網站</text:span><text:a xlink:href="file:///C:/Users/AYAA-50034/Downloads/(https:/bola.gov.taipei/)" office:target-frame-name="_top" xlink:show="replace"><text:span text:style-name="T374">(https://bola.gov.taipei/)</text:span></text:a><text:span text:style-name="T375">/</text:span><text:span text:style-name="T376">最新消息專區公布，並行文通知獲獎學校。</text:span></text:p>
        </text:list-item>
        <text:list-item>
          <text:p text:style-name="P377"><text:span text:style-name="T378">獲「特優」及</text:span><text:span text:style-name="T379">「</text:span><text:span text:style-name="T380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1">其他注意事項</text:p>
        </text:list-item>
      </text:list>
      <text:list text:style-name="LFO11" text:continue-numbering="true">
        <text:list-item>
          <text:p text:style-name="P382"><text:span text:style-name="T383">參賽作品應為未曾發表之</text:span><text:span text:style-name="T384">「</text:span><text:span text:style-name="T385">個人</text:span><text:span text:style-name="T386">」</text:span><text:span text:style-name="T387">創作，並無參加任何比賽或評選，另作品應具原創性，不得有冒名投稿</text:span><text:span text:style-name="T388">、</text:span><text:span text:style-name="T389">抄襲剽竊</text:span><text:span text:style-name="T390">、</text:span><text:span text:style-name="T391">誹謗或侵害第三人權利</text:span><text:span text:style-name="T392">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3">學校報名之參賽作品件數，應符合本簡章規定，超出規定件數之作品，將不予列入評審。</text:p>
        </text:list-item>
        <text:list-item>
          <text:p text:style-name="P394">凡參賽作品均不退件，請自行複製留存。</text:p>
        </text:list-item>
        <text:list-item>
          <text:p text:style-name="P395"><text:span text:style-name="T396">指導教師應為參賽學校之教師</text:span><text:span text:style-name="T397">，每件作品限</text:span><text:span text:style-name="T398">1</text:span><text:span text:style-name="T399">名指導教師，並請督導及檢視參賽作品無違反本簡章相關規定，惟作品如未經指導，</text:span><text:soft-page-break/><text:span text:style-name="T400">報名表之指導教師欄位請填「無」。</text:span></text:p>
        </text:list-item>
        <text:list-item>
          <text:p text:style-name="P40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2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4"><text:span text:style-name="T405"><text:s text:c="194"/></text:span><text:span text:style-name="T406"><text:s text:c="256"/></text:span><text:span text:style-name="T407"><text:s text:c="19"/></text:span></text:p>
      <text:list text:style-name="LFO1" text:continue-numbering="true">
        <text:list-item>
          <text:p text:style-name="P408"><text:span text:style-name="T409">本簡章如有未盡事宜，主辦單位保留修改之權利及對本簡章內容之最終解釋權；修改訊息將逕於主辦單位官方</text:span><text:span text:style-name="T410">網站</text:span><text:a xlink:href="file:///C:/Users/AYAA-50034/Downloads/(https:/bola.gov.taipei/)" office:target-frame-name="_top" xlink:show="replace"><text:span text:style-name="T411">(https://bola.gov.taipei/)</text:span></text:a><text:span text:style-name="T412">/</text:span><text:span text:style-name="T413">最新消息專區公布。</text:span></text:p>
        </text:list-item>
      </text:list>
      <text:p text:style-name="P414"/>
      <text:p text:style-name="P415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6">(</text:span><text:span text:style-name="T417">主辦單位填寫</text:span><text:span text:style-name="T418">)</text:span></text:p></draw:text-box><svg:title/><svg:desc/></draw:frame><text:span text:style-name="T419">臺北市政府勞動局</text:span><text:span text:style-name="T420">2023</text:span><text:span text:style-name="T421">年兒童認識勞動權益四格漫畫徵件競賽活動</text:span></text:p>
      <text:p text:style-name="P422">參賽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學校名稱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參賽組別</text:p>
          </table:table-cell>
          <table:table-cell table:style-name="TableCell435">
            <text:p text:style-name="P436">□中年級組</text:p>
            <text:p text:style-name="P437">□高年級組</text:p>
          </table:table-cell>
        </table:table-row>
        <table:table-row table:style-name="TableRow438">
          <table:table-cell table:style-name="TableCell439">
            <text:p text:style-name="P440">學生姓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年級班別</text:p>
          </table:table-cell>
          <table:table-cell table:style-name="TableCell445">
            <text:p text:style-name="P446"><text:s text:c="5"/>年<text:s text:c="5"/>班</text:p>
          </table:table-cell>
        </table:table-row>
        <table:table-row table:style-name="TableRow447">
          <table:table-cell table:style-name="TableCell448">
            <text:p text:style-name="P449">指導教師</text:p>
            <text:p text:style-name="P450"><text:span text:style-name="T451">(</text:span><text:span text:style-name="T452">限填</text:span><text:span text:style-name="T453">1</text:span><text:span text:style-name="T454">人</text:span><text:span text:style-name="T455">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指導教師聯絡電話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作品主題(名稱)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作品簡介</text:p>
            <text:p text:style-name="P470">與理念說明</text:p>
            <text:p text:style-name="P471">(限200字以內)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</table:table>
      <text:p text:style-name="P474">備註：每件作品請個別填寫1張報名表，填寫完畢後，請以直式黏貼於作品背面右側。</text:p>
      <text:soft-page-break/>
      <text:p text:style-name="P475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6">臺北市政府勞動局</text:span><text:span text:style-name="T477">2023</text:span><text:span text:style-name="T478">年兒童認識勞動權益四格漫畫徵件競賽活動</text:span></text:p>
      <text:p text:style-name="P479"><text:span text:style-name="T480">參賽作品一覽表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學校名稱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承辦人姓名</text:span><text:span text:style-name="T495">/</text:span><text:span text:style-name="T496">職稱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承辦人聯絡電子信箱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承辦人聯絡電話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作品編號</text:p>
          </table:table-cell>
          <table:table-cell table:style-name="TableCell514">
            <text:p text:style-name="P515">學生姓名</text:p>
          </table:table-cell>
          <table:table-cell table:style-name="TableCell516">
            <text:p text:style-name="P517">指導教師</text:p>
          </table:table-cell>
          <table:table-cell table:style-name="TableCell518" table:number-columns-spanned="2">
            <text:p text:style-name="P519">作品主題(名稱)</text:p>
          </table:table-cell>
          <table:covered-table-cell/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<text:s/>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5">
            <text:p text:style-name="P567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作品編號</text:p>
          </table:table-cell>
          <table:table-cell table:style-name="TableCell571">
            <text:p text:style-name="P572">學生姓名</text:p>
          </table:table-cell>
          <table:table-cell table:style-name="TableCell573">
            <text:p text:style-name="P574">指導教師</text:p>
          </table:table-cell>
          <table:table-cell table:style-name="TableCell575" table:number-columns-spanned="2">
            <text:p text:style-name="P576">作品主題(名稱)</text:p>
          </table:table-cell>
          <table:covered-table-cell/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中</text:span><text:span text:style-name="T626">、</text:span><text:span text:style-name="T627">高年級送件件數合計</text:span></text:p>
          </table:table-cell>
          <table:covered-table-cell/>
          <table:covered-table-cell/>
          <table:table-cell table:style-name="TableCell628" table:number-columns-spanned="2">
            <text:p text:style-name="P629">共<text:s text:c="18"/>件</text:p>
          </table:table-cell>
          <table:covered-table-cell/>
        </table:table-row>
        <table:table-row table:style-name="TableRow630">
          <table:table-cell table:style-name="TableCell631" table:number-columns-spanned="5">
            <text:p text:style-name="P632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3">備註：</text:p>
      <text:list text:style-name="LFO12" text:continue-numbering="true">
        <text:list-item>
          <text:p text:style-name="P634">每校各組至多提送5件作品參賽，每名學生限提報1件作品參賽，每件作品限1名指導老師。</text:p>
        </text:list-item>
        <text:list-item>
          <text:p text:style-name="P635">上開表格如不足，請自行延伸。</text:p>
        </text:list-item>
        <text:list-item>
          <text:p text:style-name="P636">本表填寫完請列印紙本並核章，連同作品送達主辦單位。</text:p>
        </text:list-item>
        <text:list-item>
          <text:p text:style-name="P637"><text:span text:style-name="T638">本表除須繳交紙本外，請於</text:span><text:span text:style-name="T639">112</text:span><text:span text:style-name="T640">年</text:span><text:span text:style-name="T641">10</text:span><text:span text:style-name="T642">月</text:span><text:span text:style-name="T643">16</text:span><text:span text:style-name="T644">日</text:span><text:span text:style-name="T645">(</text:span><text:span text:style-name="T646">一</text:span><text:span text:style-name="T647">)</text:span><text:span text:style-name="T648">前，同步填寫</text:span><text:span text:style-name="T649">google</text:span><text:span text:style-name="T650">線上表單：</text:span>https://forms.gle/bSxSaozjt75yCyfC6<text:span text:style-name="T651">。</text:span></text:p>
        </text:list-item>
      </text:list>
      <text:soft-page-break/>
      <text:p text:style-name="P652">臺北市政府勞動局2023年兒童認識勞動權益四格漫畫徵件競賽活動</text:p>
      <text:p text:style-name="P653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4">參賽作品著作財產權授權同意書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參賽作品名稱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立書人參加貴局2023年兒童認識勞動權益四格漫畫徵件競賽活動，並願遵守以下約定：</text:p>
            <text:list text:style-name="LFO13" text:continue-numbering="true">
              <text:list-item>
                <text:p text:style-name="P666"><text:span text:style-name="T667">參賽作品為立書人未曾發表之原創作品，並無參加任何比賽或評選，且無冒名投稿</text:span><text:span text:style-name="T668">、</text:span><text:span text:style-name="T669">抄襲剽竊</text:span><text:span text:style-name="T670">、</text:span><text:span text:style-name="T671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2"><text:span text:style-name="T673">參賽作品之著作財產權授權貴局得自行或指定第三人無償使用，並具有包括但不限於重製、改作、發行</text:span><text:span text:style-name="T674">、</text:span><text:span text:style-name="T675">出版、公開播送、公開上映</text:span><text:span text:style-name="T676">、</text:span><text:span text:style-name="T677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8"/>
            <text:p text:style-name="P679"><text:s text:c="8"/>此致</text:p>
            <text:p text:style-name="P680">臺北市政府勞動局</text:p>
            <text:p text:style-name="P681"/>
            <text:p text:style-name="P682"><text:span text:style-name="T683">立書人</text:span><text:span text:style-name="T684">(</text:span><text:span text:style-name="T685">作品作者</text:span><text:span text:style-name="T686">)</text:span><text:span text:style-name="T687">簽章：</text:span><text:span text:style-name="T688"><text:s text:c="26"/></text:span></text:p>
            <text:p text:style-name="P689">法定代理人就立書人上述法律行為均予允許及承認，</text:p>
            <text:p text:style-name="P690"><text:span text:style-name="T691">家長</text:span><text:span text:style-name="T692">1</text:span><text:span text:style-name="T693">簽章：</text:span><text:span text:style-name="T694"><text:s text:c="18"/></text:span><text:span text:style-name="T695">/</text:span><text:span text:style-name="T696">家長</text:span><text:span text:style-name="T697">2</text:span><text:span text:style-name="T698">簽章：</text:span><text:span text:style-name="T699"><text:s text:c="24"/></text:span></text:p>
            <text:p text:style-name="P700">或</text:p>
            <text:p text:style-name="P701"><text:span text:style-name="T702">監護人簽章：</text:span><text:span text:style-name="T703"><text:s text:c="30"/></text:span></text:p>
            <text:p text:style-name="P704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5">(1)家長為其未成年子女之法定代理人，同意書應由家長雙方共同簽署並負擔義務。家長僅一方能行使法定代理人權利義務時，得僅由其中一方簽章。</text:p><text:p text:style-name="P706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7"/>
            <text:p text:style-name="P708"/>
            <text:p text:style-name="P709">年<text:s text:c="3"/>月<text:s text:c="3"/>日</text:p>
          </table:table-cell>
          <table:covered-table-cell/>
        </table:table-row>
      </table:table>
      <text:p text:style-name="P710">備註：每件作品請個別填寫1張著作權授權同意書，填寫完畢後，請以直式黏貼於作品背面左側。</text:p>
      <text:soft-page-break/>
      <text:p text:style-name="P711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2"><text:s text:c="4"/>□□□□□</text:span></text:p>
      <text:p text:style-name="P713"><text:s text:c="4"/>寄件單位地址：</text:p>
      <text:p text:style-name="P714"><text:s text:c="4"/>寄件單位名稱：</text:p>
      <text:p text:style-name="P715"><text:s text:c="4"/>寄件人/聯絡電話：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報名資料檢核<text:s/>(請勾選)</text:p>
          </table:table-cell>
          <table:covered-table-cell/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□<text:s/>作品</text:p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□<text:s/>參賽報名表<text:s text:c="19"/>(1件1張，黏貼於作品背面右側)</text:p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□<text:s/>參賽作品一覽表<text:s text:c="15"/>(已同步填寫google線上表單)</text:p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>□<text:s/>參賽作品著作財產權授權同意書<text:s/>(1件1張，黏貼於作品背面左側)</text:p>
          </table:table-cell>
        </table:table-row>
      </table:table>
      <text:p text:style-name="P74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3">11008</text:p><text:p text:style-name="P744">臺北市信義區市府路1號5樓東北區</text:p><text:p text:style-name="P745">臺北市政府勞動局勞動教育文化科</text:p><text:p text:style-name="Textbody"><text:span text:style-name="T746">2023</text:span><text:span text:style-name="T747">年兒童認識勞動權益四格漫畫徵件競賽活動小組</text:span><text:span text:style-name="T748"><text:s/></text:span><text:span text:style-name="T749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3-09-01T03:48:00Z</meta:creation-date>
    <dc:date>2023-09-01T03:48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