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25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P12" style:parent-style-name="內文" style:family="paragraph">
      <style:paragraph-properties fo:line-height="0.25in" fo:margin-left="0.4895in" fo:text-indent="-0.293in">
        <style:tab-stops/>
      </style:paragraph-properties>
    </style:style>
    <style:style style:name="T13" style:parent-style-name="預設段落字型" style:family="text">
      <style:text-properties style:font-name="標楷體" style:font-name-asian="標楷體" style:font-name-complex="Arial"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language-asian="zh" style:country-asian="HK"/>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language-asian="zh" style:country-asian="HK"/>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language-asian="zh" style:country-asian="HK"/>
    </style:style>
    <style:style style:name="T21" style:parent-style-name="預設段落字型" style:family="text">
      <style:text-properties style:font-name="標楷體" style:font-name-asian="標楷體" style:font-name-complex="Arial" style:font-size-complex="12pt"/>
    </style:style>
    <style:style style:name="P22" style:parent-style-name="內文" style:family="paragraph">
      <style:paragraph-properties fo:line-height="0.25in" fo:margin-left="0.4895in" fo:text-indent="-0.29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8" style:parent-style-name="內文" style:family="paragraph">
      <style:paragraph-properties fo:line-height="0.25in" fo:text-indent="0.1965in"/>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5in" fo:text-indent="0.1965in"/>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language-asian="zh" style:country-asian="HK"/>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top="0.0833in" fo:line-height="0.25in" fo:margin-left="1.1812in" fo:text-indent="-1.1812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language-asian="zh" style:country-asian="HK"/>
    </style:style>
    <style:style style:name="P44" style:parent-style-name="內文" style:family="paragraph">
      <style:paragraph-properties fo:margin-top="0.0833in" fo:line-height="0.25in" fo:margin-left="1.1812in" fo:text-indent="-1.1812in">
        <style:tab-stops/>
      </style:paragraph-properties>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T46" style:parent-style-name="預設段落字型" style:family="text">
      <style:text-properties style:font-name="標楷體" style:font-name-asian="標楷體" style:font-size-complex="12pt" style:language-asian="zh" style:country-asian="HK"/>
    </style:style>
    <style:style style:name="T47" style:parent-style-name="預設段落字型" style:family="text">
      <style:text-properties style:font-name="標楷體" style:font-name-asian="標楷體"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language-asian="zh" style:country-asian="HK"/>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79" style:parent-style-name="內文" style:family="paragraph">
      <style:paragraph-properties fo:margin-top="0.0833in" fo:line-height="0.25in" fo:margin-left="1.1798in" fo:text-indent="-1.1798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margin-top="0.0833in" fo:line-height="0.25in" fo:margin-left="0.4923in" fo:text-indent="-0.4923in">
        <style:tab-stops/>
      </style:paragraph-properties>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0.4916in" fo:text-indent="-0.491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margin-top="0.0833in" fo:line-height="0.25in" fo:margin-left="0.834in" fo:text-indent="-0.834in">
        <style:tab-stops/>
      </style:paragraph-properties>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language-asian="zh" style:country-asian="HK"/>
    </style:style>
    <style:style style:name="T127" style:parent-style-name="預設段落字型" style:family="text">
      <style:text-properties style:font-name="標楷體" style:font-name-asian="標楷體" fo:font-weight="bold" style:font-weight-asian="bold" style:font-size-complex="12pt" style:language-asian="zh" style:country-asian="HK"/>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margin-top="0.0833in" fo:line-height="0.25in" fo:margin-left="0.834in" fo:text-indent="-0.834in">
        <style:tab-stops/>
      </style:paragraph-properties>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151"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152" style:parent-style-name="內文" style:family="paragraph">
      <style:paragraph-properties fo:line-height="0.25in"/>
      <style:text-properties style:font-name="標楷體" style:font-name-asian="標楷體" style:font-name-complex="新細明體" style:letter-kerning="false" style:font-size-complex="12pt"/>
    </style:style>
    <style:style style:name="P153" style:parent-style-name="內文" style:family="paragraph">
      <style:paragraph-properties fo:line-height="0.25in" fo:margin-left="1.0847in" fo:text-indent="-1.0847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P160" style:parent-style-name="內文" style:family="paragraph">
      <style:paragraph-properties fo:line-height="0.25in"/>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16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8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81" style:parent-style-name="內文" style:family="paragraph">
      <style:paragraph-properties style:snap-to-layout-grid="false" fo:text-align="center" fo:line-height="0.3055in" fo:margin-right="0.018in"/>
    </style:style>
    <style:style style:name="T182" style:parent-style-name="預設段落字型" style:family="text">
      <style:text-properties style:font-name="標楷體" style:font-name-asian="標楷體" fo:font-weight="bold" style:font-weight-asian="bold" fo:font-size="18pt" style:font-size-asian="18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8" style:parent-style-name="內文" style:family="paragraph">
      <style:paragraph-properties fo:widows="2" fo:orphans="2"/>
      <style:text-properties style:font-name="Times New Roman" style:font-size-complex="12pt"/>
    </style:style>
    <style:style style:name="TableColumn190" style:family="table-column">
      <style:table-column-properties style:column-width="1.8312in" style:use-optimal-column-width="false"/>
    </style:style>
    <style:style style:name="TableColumn191" style:family="table-column">
      <style:table-column-properties style:column-width="4.9506in" style:use-optimal-column-width="false"/>
    </style:style>
    <style:style style:name="Table189" style:family="table">
      <style:table-properties style:width="6.7819in" fo:margin-left="-0.5138in" table:align="left"/>
    </style:style>
    <style:style style:name="TableRow192" style:family="table-row">
      <style:table-row-properties style:min-row-height="0.5756in" style:use-optimal-row-height="false"/>
    </style:style>
    <style:style style:name="TableCell19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4"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19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6"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197" style:family="table-row">
      <style:table-row-properties style:row-height="0.8972in" style:use-optimal-row-height="false"/>
    </style:style>
    <style:style style:name="TableCell19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0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1"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02" style:parent-style-name="內文" style:family="paragraph">
      <style:paragraph-properties style:snap-to-layout-grid="false" fo:margin-top="0.0208in" fo:margin-left="0.0145in" fo:margin-right="-0.0138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ableRow205" style:family="table-row">
      <style:table-row-properties style:row-height="1.05in" style:use-optimal-row-height="false"/>
    </style:style>
    <style:style style:name="TableCell20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0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9" style:parent-style-name="內文" style:family="paragraph">
      <style:paragraph-properties style:snap-to-layout-grid="false" fo:margin-top="0.0208in" fo:margin-left="0.0145in" fo:margin-right="-0.0138in">
        <style:tab-stops/>
      </style:paragraph-properties>
    </style:style>
    <style:style style:name="T210" style:parent-style-name="預設段落字型" style:family="text">
      <style:text-properties style:font-name="標楷體" style:font-name-asian="標楷體" style:font-name-complex="標楷體" fo:color="#A6A6A6" fo:font-size="16pt" style:font-size-asian="16pt" style:font-size-complex="16pt"/>
    </style:style>
    <style:style style:name="T211" style:parent-style-name="預設段落字型" style:family="text">
      <style:text-properties fo:color="#A6A6A6" fo:font-size="16pt" style:font-size-asian="16pt" style:font-size-complex="16pt"/>
    </style:style>
    <style:style style:name="T21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1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15"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17" style:family="table-row">
      <style:table-row-properties style:row-height="0.8263in" style:use-optimal-row-height="false"/>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22" style:family="table-row">
      <style:table-row-properties style:row-height="0.7722in" style:use-optimal-row-height="false"/>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25" style:family="table-cell">
      <style:table-cell-properties fo:border="0.0069in solid #000000" fo:background-color="#FFFFFF" style:writing-mode="lr-tb" style:vertical-align="middle" fo:padding-top="0in" fo:padding-left="0in" fo:padding-bottom="0in" fo:padding-right="0in"/>
    </style:style>
    <style:style style:name="P226"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27" style:family="table-row">
      <style:table-row-properties style:row-height="0.8916in" style:use-optimal-row-height="false"/>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內文" style:family="paragraph">
      <style:paragraph-properties>
        <style:tab-stops>
          <style:tab-stop style:type="left" style:position="0.3937in"/>
        </style:tab-stops>
      </style:paragraph-properties>
    </style:style>
    <style:style style:name="T232" style:parent-style-name="預設段落字型" style:family="text">
      <style:text-properties style:font-name="標楷體" style:font-name-asian="標楷體" style:font-name-complex="標楷體" fo:color="#A6A6A6" style:font-size-complex="12pt"/>
    </style:style>
    <style:style style:name="T233" style:parent-style-name="預設段落字型" style:family="text">
      <style:text-properties fo:color="#A6A6A6"/>
    </style:style>
    <style:style style:name="T23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A6A6A6" style:font-size-complex="12pt"/>
    </style:style>
    <style:style style:name="T23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A6A6A6" style:font-size-complex="12pt"/>
    </style:style>
    <style:style style:name="T24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A6A6A6" style:font-size-complex="12pt"/>
    </style:style>
    <style:style style:name="T24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A6A6A6" style:font-size-complex="12pt"/>
    </style:style>
    <style:style style:name="T250" style:parent-style-name="預設段落字型" style:family="text">
      <style:text-properties style:font-name="標楷體" style:font-name-asian="標楷體" fo:color="#A6A6A6" style:font-size-complex="12pt"/>
    </style:style>
    <style:style style:name="T251" style:parent-style-name="預設段落字型" style:family="text">
      <style:text-properties style:font-name="標楷體" style:font-name-asian="標楷體" fo:color="#A6A6A6" style:font-size-complex="12pt"/>
    </style:style>
    <style:style style:name="T252" style:parent-style-name="預設段落字型" style:family="text">
      <style:text-properties style:font-name="標楷體" style:font-name-asian="標楷體" fo:color="#A6A6A6" style:font-size-complex="12pt"/>
    </style:style>
    <style:style style:name="T25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256" style:family="table-row">
      <style:table-row-properties style:row-height="0.993in" style:use-optimal-row-height="false"/>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59" style:family="table-cell">
      <style:table-cell-properties fo:border="0.0069in solid #000000" fo:background-color="#FFFFFF" style:writing-mode="lr-tb" style:vertical-align="middle" fo:padding-top="0in" fo:padding-left="0in" fo:padding-bottom="0in" fo:padding-right="0in"/>
    </style:style>
    <style:style style:name="P26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26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262"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63" style:family="table-row">
      <style:table-row-properties style:row-height="0.9777in" style:use-optimal-row-height="false"/>
    </style:style>
    <style:style style:name="TableCell264" style:family="table-cell">
      <style:table-cell-properties fo:border="0.0069in solid #000000" fo:background-color="#FFFFFF" style:writing-mode="lr-tb" style:vertical-align="middle" fo:padding-top="0in" fo:padding-left="0in" fo:padding-bottom="0in" fo:padding-right="0in"/>
    </style:style>
    <style:style style:name="P26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66" style:family="table-cell">
      <style:table-cell-properties fo:border="0.0069in solid #000000" fo:background-color="#FFFFFF" style:writing-mode="lr-tb" style:vertical-align="middle" fo:padding-top="0in" fo:padding-left="0in" fo:padding-bottom="0in" fo:padding-right="0in"/>
    </style:style>
    <style:style style:name="P267"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268" style:family="table-row">
      <style:table-row-properties style:row-height="0.7847in" style:use-optimal-row-height="false"/>
    </style:style>
    <style:style style:name="TableCell269" style:family="table-cell">
      <style:table-cell-properties fo:border="0.0069in solid #000000" fo:background-color="#FFFFFF" style:writing-mode="lr-tb" style:vertical-align="middle" fo:padding-top="0in" fo:padding-left="0in" fo:padding-bottom="0in" fo:padding-right="0in"/>
    </style:style>
    <style:style style:name="P27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71" style:family="table-cell">
      <style:table-cell-properties fo:border="0.0069in solid #000000" fo:background-color="#FFFFFF" style:writing-mode="lr-tb" style:vertical-align="middle" fo:padding-top="0in" fo:padding-left="0in" fo:padding-bottom="0in" fo:padding-right="0in"/>
    </style:style>
    <style:style style:name="P272"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273" style:parent-style-name="內文" style:family="paragraph">
      <style:paragraph-properties fo:widows="2" fo:orphans="2"/>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78"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79" style:parent-style-name="預設段落字型" style:family="text">
      <style:text-properties style:font-name="標楷體" style:font-name-asian="標楷體" style:font-name-complex="DFHei-Md-HK-BF" style:letter-kerning="false" fo:font-size="13pt" style:font-size-asian="13pt" style:font-size-complex="13pt"/>
    </style:style>
    <style:style style:name="T28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2" style:parent-style-name="預設段落字型" style:family="text">
      <style:text-properties style:font-name="標楷體" style:font-name-asian="標楷體" style:font-name-complex="DFHei-Md-HK-BF" style:letter-kerning="false" fo:font-size="13pt" style:font-size-asian="13pt" style:font-size-complex="13pt"/>
    </style:style>
    <style:style style:name="T28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285"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286" style:parent-style-name="內文" style:family="paragraph">
      <style:paragraph-properties fo:text-indent="0.625in"/>
      <style:text-properties style:font-name="標楷體" style:font-name-asian="標楷體" fo:font-size="18pt" style:font-size-asian="18pt"/>
    </style:style>
    <style:style style:name="P287" style:parent-style-name="內文" style:family="paragraph">
      <style:paragraph-properties fo:text-indent="0.625in"/>
      <style:text-properties style:font-name="標楷體" style:font-name-asian="標楷體" fo:font-size="18pt" style:font-size-asian="18pt"/>
    </style:style>
    <style:style style:name="P288" style:parent-style-name="內文" style:family="paragraph">
      <style:paragraph-properties fo:text-indent="0.625in"/>
      <style:text-properties style:font-name="標楷體" style:font-name-asian="標楷體" fo:font-size="18pt" style:font-size-asian="18pt"/>
    </style:style>
    <style:style style:name="P289" style:parent-style-name="內文" style:family="paragraph">
      <style:paragraph-properties fo:text-indent="0.625in"/>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8pt" style:font-size-asian="18pt"/>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weight="bold" style:font-weight-asian="bold" fo:font-size="18pt" style:font-size-asian="18pt"/>
    </style:style>
    <style:style style:name="P295" style:parent-style-name="內文" style:family="paragraph">
      <style:paragraph-properties fo:text-align="center"/>
    </style:style>
    <style:style style:name="TableColumn297" style:family="table-column">
      <style:table-column-properties style:column-width="1.0729in"/>
    </style:style>
    <style:style style:name="TableColumn298" style:family="table-column">
      <style:table-column-properties style:column-width="1.7715in"/>
    </style:style>
    <style:style style:name="TableColumn299" style:family="table-column">
      <style:table-column-properties style:column-width="0.1972in"/>
    </style:style>
    <style:style style:name="TableColumn300" style:family="table-column">
      <style:table-column-properties style:column-width="1.0826in"/>
    </style:style>
    <style:style style:name="TableColumn301" style:family="table-column">
      <style:table-column-properties style:column-width="2.3625in"/>
    </style:style>
    <style:style style:name="Table296" style:family="table">
      <style:table-properties style:width="6.4868in" fo:margin-left="0in" table:align="left"/>
    </style:style>
    <style:style style:name="TableRow302" style:family="table-row">
      <style:table-row-properties style:min-row-height="0.3798in"/>
    </style:style>
    <style:style style:name="TableCell3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fo:color="#808080"/>
    </style:style>
    <style:style style:name="TableRow307" style:family="table-row">
      <style:table-row-properties style:min-row-height="0.3638in"/>
    </style:style>
    <style:style style:name="TableCell308"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font-size="14pt" style:font-size-asian="14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3638in"/>
    </style:style>
    <style:style style:name="TableCell3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20"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321"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3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3638in"/>
    </style:style>
    <style:style style:name="TableCell3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808080"/>
    </style:style>
    <style:style style:name="P332" style:parent-style-name="內文" style:family="paragraph">
      <style:paragraph-properties fo:text-align="center"/>
      <style:text-properties style:font-name="標楷體" style:font-name-asian="標楷體" fo:color="#808080"/>
    </style:style>
    <style:style style:name="P333" style:parent-style-name="內文" style:family="paragraph">
      <style:paragraph-properties fo:text-align="center"/>
      <style:text-properties style:font-name="標楷體" style:font-name-asian="標楷體" fo:color="#808080"/>
    </style:style>
    <style:style style:name="P334" style:parent-style-name="內文" style:family="paragraph">
      <style:paragraph-properties fo:text-align="center"/>
      <style:text-properties style:font-name="標楷體" style:font-name-asian="標楷體" fo:color="#808080"/>
    </style:style>
    <style:style style:name="P335" style:parent-style-name="內文" style:family="paragraph">
      <style:paragraph-properties fo:text-align="center"/>
      <style:text-properties style:font-name="標楷體" style:font-name-asian="標楷體" fo:color="#808080"/>
    </style:style>
    <style:style style:name="TableCell3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808080"/>
    </style:style>
    <style:style style:name="TableRow338" style:family="table-row">
      <style:table-row-properties style:min-row-height="0.3638in"/>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808080"/>
    </style:style>
    <style:style style:name="TableCell3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808080"/>
    </style:style>
    <style:style style:name="TableRow343" style:family="table-row">
      <style:table-row-properties style:min-row-height="0.3638in"/>
    </style:style>
    <style:style style:name="TableCell3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808080"/>
    </style:style>
    <style:style style:name="P346" style:parent-style-name="內文" style:family="paragraph">
      <style:paragraph-properties fo:text-align="center"/>
      <style:text-properties style:font-name="標楷體" style:font-name-asian="標楷體" fo:color="#808080"/>
    </style:style>
    <style:style style:name="P347" style:parent-style-name="內文" style:family="paragraph">
      <style:paragraph-properties fo:text-align="center"/>
      <style:text-properties style:font-name="標楷體" style:font-name-asian="標楷體" fo:color="#808080"/>
    </style:style>
    <style:style style:name="P348" style:parent-style-name="內文" style:family="paragraph">
      <style:paragraph-properties fo:text-align="center"/>
      <style:text-properties style:font-name="標楷體" style:font-name-asian="標楷體" fo:color="#808080"/>
    </style:style>
    <style:style style:name="P349" style:parent-style-name="內文" style:family="paragraph">
      <style:paragraph-properties fo:text-align="center"/>
      <style:text-properties style:font-name="標楷體" style:font-name-asian="標楷體" fo:color="#808080"/>
    </style:style>
    <style:style style:name="TableCell3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808080"/>
    </style:style>
    <style:style style:name="TableRow352" style:family="table-row">
      <style:table-row-properties style:min-row-height="0.3638in"/>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808080"/>
    </style:style>
    <style:style style:name="TableCell3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808080"/>
    </style:style>
    <style:style style:name="TableRow357" style:family="table-row">
      <style:table-row-properties style:min-row-height="0.3638in"/>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808080"/>
    </style:style>
    <style:style style:name="P360" style:parent-style-name="內文" style:family="paragraph">
      <style:paragraph-properties fo:text-align="center"/>
      <style:text-properties style:font-name="標楷體" style:font-name-asian="標楷體" fo:color="#808080"/>
    </style:style>
    <style:style style:name="P361" style:parent-style-name="內文" style:family="paragraph">
      <style:paragraph-properties fo:text-align="center"/>
      <style:text-properties style:font-name="標楷體" style:font-name-asian="標楷體" fo:color="#808080"/>
    </style:style>
    <style:style style:name="P362" style:parent-style-name="內文" style:family="paragraph">
      <style:paragraph-properties fo:text-align="center"/>
      <style:text-properties style:font-name="標楷體" style:font-name-asian="標楷體" fo:color="#808080"/>
    </style:style>
    <style:style style:name="P363" style:parent-style-name="內文" style:family="paragraph">
      <style:paragraph-properties fo:text-align="center"/>
      <style:text-properties style:font-name="標楷體" style:font-name-asian="標楷體" fo:color="#808080"/>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808080"/>
    </style:style>
    <style:style style:name="TableRow366" style:family="table-row">
      <style:table-row-properties style:min-row-height="0.3638in"/>
    </style:style>
    <style:style style:name="TableCell3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808080"/>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808080"/>
    </style:style>
    <style:style style:name="TableRow371" style:family="table-row">
      <style:table-row-properties style:min-row-height="0.3638in"/>
    </style:style>
    <style:style style:name="TableCell3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808080"/>
    </style:style>
    <style:style style:name="P374" style:parent-style-name="內文" style:family="paragraph">
      <style:paragraph-properties fo:text-align="center"/>
      <style:text-properties style:font-name="標楷體" style:font-name-asian="標楷體" fo:color="#808080"/>
    </style:style>
    <style:style style:name="P375" style:parent-style-name="內文" style:family="paragraph">
      <style:paragraph-properties fo:text-align="center"/>
      <style:text-properties style:font-name="標楷體" style:font-name-asian="標楷體" fo:color="#808080"/>
    </style:style>
    <style:style style:name="P376" style:parent-style-name="內文" style:family="paragraph">
      <style:paragraph-properties fo:text-align="center"/>
      <style:text-properties style:font-name="標楷體" style:font-name-asian="標楷體" fo:color="#808080"/>
    </style:style>
    <style:style style:name="P377" style:parent-style-name="內文" style:family="paragraph">
      <style:paragraph-properties fo:text-align="center"/>
      <style:text-properties style:font-name="標楷體" style:font-name-asian="標楷體" fo:color="#808080"/>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808080"/>
    </style:style>
    <style:style style:name="TableRow380" style:family="table-row">
      <style:table-row-properties style:min-row-height="0.3638in"/>
    </style:style>
    <style:style style:name="TableCell3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808080"/>
    </style:style>
    <style:style style:name="TableCell3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808080"/>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本市具有豐富的自然與人文環境，是極佳的環教學習場域，更有益於學校發展校本特色及教育意義之課程方案。因此，本中心自108年起持續辦理「臺北101<text:s/>環境教育路線」徵件競賽，已累積60多件優質戶外環境教育教案，為鼓勵教師能利用既有路線教案設計，引領學生體驗學習臺北市不同地區之歷史人文或自然生態相關之環境教育場域，發展具校本特色的戶外教育活動，故辦理本活動，以帶動本市環境教育之成長與進步。</text:p>
      <text:p text:style-name="P6">貳、依據</text:p>
      <text:p text:style-name="P7">一、北市環綜字第1123034381號</text:p>
      <text:p text:style-name="P8">二、臺北市永續發展環境教育中程計畫</text:p>
      <text:p text:style-name="P9"><text:span text:style-name="T10">叁、</text:span><text:span text:style-name="T11">目的</text:span></text:p>
      <text:p text:style-name="P12"><text:span text:style-name="T13">一、</text:span><text:span text:style-name="T14">建置本市學校</text:span><text:span text:style-name="T15">環境</text:span><text:span text:style-name="T16">教</text:span><text:span text:style-name="T17">育</text:span><text:span text:style-name="T18">資料庫，推廣</text:span><text:span text:style-name="T19">101</text:span><text:span text:style-name="T20">環教路線得獎</text:span><text:span text:style-name="T21">教案。</text:span></text:p>
      <text:p text:style-name="P22"><text:span text:style-name="T23">二、鼓勵學校教師運用</text:span><text:span text:style-name="T24">101</text:span><text:span text:style-name="T25">環教路線作品教案資料庫，發展校外環境教育教學。</text:span></text:p>
      <text:p text:style-name="P26">三、結合臺北市無圍牆環境教育博物館計畫，拓展本市環境教育場域。</text:p>
      <text:p text:style-name="P27">肆、辦理單位</text:p>
      <text:p text:style-name="P28"><text:span text:style-name="T29">一、主辦單位：臺北市政府環保局、臺北市政府教育局</text:span></text:p>
      <text:p text:style-name="P30"><text:span text:style-name="T31">二、</text:span><text:span text:style-name="T32">承</text:span><text:span text:style-name="T33">辦</text:span><text:span text:style-name="T34">單位</text:span><text:span text:style-name="T35">：臺北市學校環境教育中心</text:span><text:span text:style-name="T36">(</text:span><text:span text:style-name="T37">以下簡稱中心</text:span><text:span text:style-name="T38">)</text:span></text:p>
      <text:p text:style-name="P39"><text:span text:style-name="T40">伍、學校辦理</text:span><text:span text:style-name="T41">101</text:span><text:span text:style-name="T42">環教路線</text:span><text:span text:style-name="T43">學習課程</text:span></text:p>
      <text:p text:style-name="P44"><text:span text:style-name="T45"><text:s text:c="2"/></text:span><text:span text:style-name="T46">一、補助原則</text:span><text:span text:style-name="T47">:</text:span><text:span text:style-name="T48">參考</text:span><text:span text:style-name="T49">108</text:span><text:span text:style-name="T50">年度</text:span><text:span text:style-name="T51">~111</text:span><text:span text:style-name="T52">年度</text:span><text:span text:style-name="T53">101</text:span><text:span text:style-name="T54">環教路線得獎作品教案</text:span><text:span text:style-name="T55">(</text:span><text:span text:style-name="T56">請參閱環教中心官網</text:span><text:span text:style-name="T57">101</text:span><text:span text:style-name="T58">環教路線專區</text:span><text:span text:style-name="T59">/</text:span><text:span text:style-name="T60">歷年得獎作品</text:span><text:span text:style-name="T61"><text:s text:c="3"/></text:span><text:span text:style-name="T62">(</text:span><text:span text:style-name="T63">https://ee.tp.edu.tw/map)</text:span><text:span text:style-name="T64">，學校辦理戶外環教體驗課程。</text:span><text:span text:style-name="T65">每校最高申請補助講師鐘點費</text:span><text:span text:style-name="T66">3</text:span><text:span text:style-name="T67">小時共</text:span><text:span text:style-name="T68">6,000</text:span><text:span text:style-name="T69">元以及車租</text:span><text:span text:style-name="T70">5,500</text:span><text:span text:style-name="T71">元，合計</text:span><text:span text:style-name="T72">11,500</text:span><text:span text:style-name="T73">元</text:span><text:span text:style-name="T74">。</text:span><text:span text:style-name="T75">以補助</text:span><text:span text:style-name="T76">10</text:span><text:span text:style-name="T77">所學校為限。</text:span></text:p>
      <text:p text:style-name="P78"><text:s text:c="2"/>二、申請對象:本市所屬公私立各級學校，參與學生數以35人為原則，並得視學校規模及特性，以「班級」、「班群」或「學年」為申請單位。</text:p>
      <text:p text:style-name="P79"><text:span text:style-name="T80"><text:s text:c="2"/></text:span><text:span text:style-name="T81">三、申請方式</text:span><text:span text:style-name="T82">:</text:span><text:span text:style-name="T83">即日起至</text:span><text:span text:style-name="T84">112</text:span><text:span text:style-name="T85">年</text:span><text:span text:style-name="T86">9</text:span><text:span text:style-name="T87">月</text:span><text:span text:style-name="T88">15</text:span><text:span text:style-name="T89">日</text:span><text:span text:style-name="T90">(</text:span><text:span text:style-name="T91">星期五</text:span><text:span text:style-name="T92">)</text:span><text:span text:style-name="T93">下午</text:span><text:span text:style-name="T94">16</text:span><text:span text:style-name="T95">時止</text:span><text:span text:style-name="T96">，請填寫申請計畫</text:span><text:span text:style-name="T97">(</text:span><text:span text:style-name="T98">附件一</text:span><text:span text:style-name="T99">)</text:span><text:span text:style-name="T100">完成學校核章後，免備文逕送臺北市學校環境教育中心</text:span><text:span text:style-name="T101"><text:s/></text:span><text:span text:style-name="T102">研究發展組收</text:span><text:span text:style-name="T103">(</text:span><text:span text:style-name="T104">位於永建國小內，聯絡箱</text:span><text:span text:style-name="T105">085)</text:span><text:span text:style-name="T106">，並於</text:span><text:span text:style-name="T107">9</text:span><text:span text:style-name="T108">月</text:span><text:span text:style-name="T109">29</text:span><text:span text:style-name="T110">日</text:span><text:span text:style-name="T111">(</text:span><text:span text:style-name="T112">星期五</text:span><text:span text:style-name="T113">)</text:span><text:span text:style-name="T114">公告補助學校。</text:span></text:p>
      <text:p text:style-name="P115"><text:span text:style-name="T116">陸、審核方式</text:span><text:span text:style-name="T117">:</text:span><text:s/><text:span text:style-name="T118">由本中心聘請環境教育專長或具推動環教經驗之專家學者評選</text:span></text:p>
      <text:soft-page-break/>
      <text:p text:style-name="P119"><text:span text:style-name="T120"><text:s text:c="6"/></text:span><text:span text:style-name="T121">核定</text:span><text:span text:style-name="T122">10</text:span><text:span text:style-name="T123">校補助辦理。</text:span></text:p>
      <text:p text:style-name="P124"><text:span text:style-name="T125">柒、</text:span><text:span text:style-name="T126">經費</text:span><text:span text:style-name="T127">:</text:span><text:span text:style-name="T128"><text:s/></text:span><text:span text:style-name="T129">本</text:span><text:span text:style-name="T130">活動經費</text:span><text:span text:style-name="T131">由</text:span><text:span text:style-name="T132">環保局環教基金經費支應</text:span><text:span text:style-name="T133">。</text:span><text:span text:style-name="T134">獲補助學校應於</text:span><text:span text:style-name="T135">1</text:span><text:span text:style-name="T136">12</text:span><text:span text:style-name="T137">年</text:span><text:span text:style-name="T138">11</text:span><text:span text:style-name="T139">月</text:span><text:span text:style-name="T140">17</text:span><text:span text:style-name="T141">日</text:span><text:span text:style-name="T142">(</text:span><text:span text:style-name="T143">星期五</text:span><text:span text:style-name="T144">)</text:span><text:span text:style-name="T145">前</text:span><text:span text:style-name="T146">執行完畢並檢附下列文件以辦理經費撥付與核銷。</text:span></text:p>
      <text:p text:style-name="P147"><text:span text:style-name="T148"><text:s text:c="9"/></text:span><text:span text:style-name="T149">一、領據</text:span></text:p>
      <text:p text:style-name="P150">二、支出原始憑證及實際支用明細表</text:p>
      <text:p text:style-name="P151">三、活動成果表(附件二)</text:p>
      <text:p text:style-name="P152"/>
      <text:p text:style-name="P153"><text:span text:style-name="T154">捌、預期效益</text:span><text:span text:style-name="T155">:</text:span><text:span text:style-name="T156">利用臺北市多元環教場域資源，拓展師生戶外環境教育體驗學習歷程。</text:span></text:p>
      <text:p text:style-name="P157"><text:span text:style-name="T158">玖、</text:span><text:span text:style-name="T159">本計畫經核定後實施，修正時亦同。</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text:s/></text:p>
      <text:p text:style-name="P179"/>
      <text:p text:style-name="P180"/>
      <text:soft-page-break/>
      <text:p text:style-name="P181"><text:span text:style-name="T182"><draw:frame draw:z-index="251679744" draw:id="id0" draw:style-name="a0" draw:name="文字方塊 6" text:anchor-type="paragraph" svg:x="-0.725in" svg:y="-0.70833in" svg:width="0.89514in" svg:height="1.53542in" style:rel-width="scale" style:rel-height="scale"><draw:text-box><text:p text:style-name="P183">附件一</text:p></draw:text-box><svg:title/><svg:desc/></draw:frame></text:span><text:span text:style-name="T184">112</text:span><text:span text:style-name="T185">年度臺北市</text:span><text:span text:style-name="T186">101</text:span><text:span text:style-name="T187">環教路線體驗課程實施申請表</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申請學校班級</text:p>
          </table:table-cell>
          <table:table-cell table:style-name="TableCell195">
            <text:p text:style-name="P196">校名:<text:s/><text:s text:c="22"/>班級:</text:p>
          </table:table-cell>
        </table:table-row>
        <table:table-row table:style-name="TableRow197">
          <table:table-cell table:style-name="TableCell198">
            <text:p text:style-name="P199">申請人聯絡資訊</text:p>
          </table:table-cell>
          <table:table-cell table:style-name="TableCell200">
            <text:p text:style-name="P201">姓名：　　　　　<text:s/>職稱：<text:s text:c="9"/>電話：</text:p>
            <text:p text:style-name="P202"><text:span text:style-name="T203">E-mail</text:span><text:span text:style-name="T204">：</text:span></text:p>
          </table:table-cell>
        </table:table-row>
        <table:table-row table:style-name="TableRow205">
          <table:table-cell table:style-name="TableCell206">
            <text:p text:style-name="P207">一、101環教路線名稱(限108年~111年101環教路線得獎教案作品)</text:p>
          </table:table-cell>
          <table:table-cell table:style-name="TableCell208">
            <text:p text:style-name="P209"><text:span text:style-name="T210">Ex.</text:span><text:span text:style-name="T211"><text:s/></text:span><text:span text:style-name="T212">大</text:span><text:span text:style-name="T213">南村</text:span><text:span text:style-name="T214">走讀－後眷村時代與綠色</text:span><text:span text:style-name="T215">101</text:span><text:span text:style-name="T216">交會的火花</text:span></text:p>
          </table:table-cell>
        </table:table-row>
        <table:table-row table:style-name="TableRow217">
          <table:table-cell table:style-name="TableCell218">
            <text:p text:style-name="P219">二、辦理日期</text:p>
          </table:table-cell>
          <table:table-cell table:style-name="TableCell220">
            <text:p text:style-name="P221"/>
          </table:table-cell>
        </table:table-row>
        <table:table-row table:style-name="TableRow222">
          <table:table-cell table:style-name="TableCell223">
            <text:p text:style-name="P224">三、教學時間</text:p>
          </table:table-cell>
          <table:table-cell table:style-name="TableCell225">
            <text:p text:style-name="P226"/>
          </table:table-cell>
        </table:table-row>
        <table:table-row table:style-name="TableRow227">
          <table:table-cell table:style-name="TableCell228">
            <text:p text:style-name="P229">四、教學路線規劃</text:p>
          </table:table-cell>
          <table:table-cell table:style-name="TableCell230">
            <text:p text:style-name="P231"><text:span text:style-name="T232">Ex.</text:span><text:span text:style-name="T233"><text:s/></text:span><text:span text:style-name="T234">四四南村</text:span><text:span text:style-name="T235">→2.</text:span><text:span text:style-name="T236">臺北眷村文物館</text:span><text:span text:style-name="T237">(</text:span><text:span text:style-name="T238">四四南村</text:span><text:span text:style-name="T239">)</text:span><text:span text:style-name="T240">→3.</text:span><text:span text:style-name="T241">好丘</text:span><text:span text:style-name="T242">Good cho's<text:s/></text:span><text:span text:style-name="T243">信義店</text:span><text:span text:style-name="T244">(</text:span><text:span text:style-name="T245">四四南村</text:span><text:span text:style-name="T246">)</text:span><text:span text:style-name="T247">→4.</text:span><text:span text:style-name="T248">莊敬</text:span><text:span text:style-name="T249">路經</text:span><text:span text:style-name="T250">1</text:span><text:span text:style-name="T251">號出口</text:span><text:span text:style-name="T252">→5.</text:span><text:span text:style-name="T253">臺北</text:span><text:span text:style-name="T254">101</text:span><text:span text:style-name="T255">景觀台</text:span></text:p>
          </table:table-cell>
        </table:table-row>
        <table:table-row table:style-name="TableRow256">
          <table:table-cell table:style-name="TableCell257">
            <text:p text:style-name="P258">五、參與人數</text:p>
          </table:table-cell>
          <table:table-cell table:style-name="TableCell259">
            <text:p text:style-name="P260">帶隊教師(含家長):______<text:s/>人<text:s text:c="4"/>學生:________人</text:p>
            <text:p text:style-name="P261"/>
            <text:p text:style-name="P262">導覽講師: □外聘<text:s text:c="2"/>□校內</text:p>
          </table:table-cell>
        </table:table-row>
        <table:table-row table:style-name="TableRow263">
          <table:table-cell table:style-name="TableCell264">
            <text:p text:style-name="P265">六、學習活動內容及安全風險管理</text:p>
          </table:table-cell>
          <table:table-cell table:style-name="TableCell266">
            <text:p text:style-name="P267"/>
          </table:table-cell>
        </table:table-row>
        <table:table-row table:style-name="TableRow268">
          <table:table-cell table:style-name="TableCell269">
            <text:p text:style-name="P270">七、預期效益</text:p>
          </table:table-cell>
          <table:table-cell table:style-name="TableCell271">
            <text:p text:style-name="P272"/>
          </table:table-cell>
        </table:table-row>
      </table:table>
      <text:p text:style-name="P273"><text:span text:style-name="T274">申請日期：　</text:span><text:span text:style-name="T275"><text:s text:c="2"/></text:span><text:span text:style-name="T276">年　　月　　日</text:span></text:p>
      <text:p text:style-name="內文"><text:span text:style-name="T277">承辦人：</text:span><text:span text:style-name="T278"><text:s/></text:span><text:span text:style-name="T279"><text:s text:c="19"/></text:span><text:span text:style-name="T280">處室主任</text:span><text:span text:style-name="T281">:<text:s/></text:span><text:span text:style-name="T282"><text:s text:c="19"/></text:span><text:span text:style-name="T283">校長：</text:span><text:span text:style-name="T284"><text:s text:c="15"/></text:span></text:p>
      <text:p text:style-name="P285"/>
      <text:p text:style-name="P286"/>
      <text:p text:style-name="P287"/>
      <text:p text:style-name="P288"/>
      <text:p text:style-name="P289"><text:span text:style-name="T290">112</text:span><text:span text:style-name="T291">年度臺北市</text:span><text:span text:style-name="T292">101</text:span><text:span text:style-name="T293">環教路線體驗課程成果報告</text:span></text:p>
      <text:p text:style-name="內文"><text:span text:style-name="T294"><draw:frame draw:z-index="251677696" draw:id="id1" draw:style-name="a1" draw:name="文字方塊 2" text:anchor-type="paragraph" svg:x="0.33333in" svg:y="0.55556in" svg:width="0.89514in" svg:height="0.32639in" style:rel-width="scale" style:rel-height="scale"><draw:text-box><text:p text:style-name="P295">附件二</text:p></draw:text-box><svg:title/><svg:desc/></draw:frame></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01環教路線名稱</text:p>
          </table: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辦理學校</text:p>
          </table:table-cell>
          <table:table-cell table:style-name="TableCell310">
            <text:p text:style-name="P311"/>
          </table:table-cell>
          <table:table-cell table:style-name="TableCell312" table:number-columns-spanned="2">
            <text:p text:style-name="P313"><text:span text:style-name="T314">辦理時間</text:span></text:p>
          </table:table-cell>
          <table:covered-table-cell/>
          <table:table-cell table:style-name="TableCell315">
            <text:p text:style-name="內文"><text:span text:style-name="T316">＿＿年＿＿月＿＿日</text:span></text:p>
          </table:table-cell>
        </table:table-row>
        <table:table-row table:style-name="TableRow317">
          <table:table-cell table:style-name="TableCell318">
            <text:p text:style-name="P319">辦理情形</text:p>
            <text:p text:style-name="P320">成果摘要</text:p>
            <text:p text:style-name="P321"/>
          </table:table-cell>
          <table:table-cell table:style-name="TableCell322" table:number-columns-spanned="4">
            <text:p text:style-name="P323"/>
            <text:p text:style-name="P324"/>
            <text:p text:style-name="P325"/>
            <text:p text:style-name="P326"/>
            <text:p text:style-name="P327"/>
            <text:p text:style-name="P328"/>
          </table:table-cell>
          <table:covered-table-cell/>
          <table:covered-table-cell/>
          <table:covered-table-cell/>
        </table:table-row>
        <table:table-row table:style-name="TableRow329">
          <table:table-cell table:style-name="TableCell330" table:number-columns-spanned="3">
            <text:p text:style-name="P331"/>
            <text:p text:style-name="P332"/>
            <text:p text:style-name="P333"/>
            <text:p text:style-name="P334">(照片)</text:p>
            <text:p text:style-name="P335"/>
          </table:table-cell>
          <table:covered-table-cell/>
          <table:covered-table-cell/>
          <table:table-cell table:style-name="TableCell336" table:number-columns-spanned="2">
            <text:p text:style-name="P337">(照片)</text:p>
          </table:table-cell>
          <table:covered-table-cell/>
        </table:table-row>
        <table:table-row table:style-name="TableRow338">
          <table:table-cell table:style-name="TableCell339" table:number-columns-spanned="3">
            <text:p text:style-name="P340">(說明)</text:p>
          </table:table-cell>
          <table:covered-table-cell/>
          <table:covered-table-cell/>
          <table:table-cell table:style-name="TableCell341" table:number-columns-spanned="2">
            <text:p text:style-name="P342">(說明)</text:p>
          </table:table-cell>
          <table:covered-table-cell/>
        </table:table-row>
        <table:table-row table:style-name="TableRow343">
          <table:table-cell table:style-name="TableCell344" table:number-columns-spanned="3">
            <text:p text:style-name="P345"/>
            <text:p text:style-name="P346"/>
            <text:p text:style-name="P347"/>
            <text:p text:style-name="P348">(照片)</text:p>
            <text:p text:style-name="P349"/>
          </table:table-cell>
          <table:covered-table-cell/>
          <table:covered-table-cell/>
          <table:table-cell table:style-name="TableCell350" table:number-columns-spanned="2">
            <text:p text:style-name="P351">(照片)</text:p>
          </table:table-cell>
          <table:covered-table-cell/>
        </table:table-row>
        <table:table-row table:style-name="TableRow352">
          <table:table-cell table:style-name="TableCell353" table:number-columns-spanned="3">
            <text:p text:style-name="P354">(說明)</text:p>
          </table:table-cell>
          <table:covered-table-cell/>
          <table:covered-table-cell/>
          <table:table-cell table:style-name="TableCell355" table:number-columns-spanned="2">
            <text:p text:style-name="P356">(說明)</text:p>
          </table:table-cell>
          <table:covered-table-cell/>
        </table:table-row>
        <table:table-row table:style-name="TableRow357">
          <table:table-cell table:style-name="TableCell358" table:number-columns-spanned="3">
            <text:p text:style-name="P359"/>
            <text:p text:style-name="P360"/>
            <text:p text:style-name="P361"/>
            <text:p text:style-name="P362">(照片)</text:p>
            <text:p text:style-name="P363"/>
          </table:table-cell>
          <table:covered-table-cell/>
          <table:covered-table-cell/>
          <table:table-cell table:style-name="TableCell364" table:number-columns-spanned="2">
            <text:p text:style-name="P365">(照片)</text:p>
          </table:table-cell>
          <table:covered-table-cell/>
        </table:table-row>
        <table:table-row table:style-name="TableRow366">
          <table:table-cell table:style-name="TableCell367" table:number-columns-spanned="3">
            <text:p text:style-name="P368">(說明)</text:p>
          </table:table-cell>
          <table:covered-table-cell/>
          <table:covered-table-cell/>
          <table:table-cell table:style-name="TableCell369" table:number-columns-spanned="2">
            <text:p text:style-name="P370">(說明)</text:p>
          </table:table-cell>
          <table:covered-table-cell/>
        </table:table-row>
        <table:table-row table:style-name="TableRow371">
          <table:table-cell table:style-name="TableCell372" table:number-columns-spanned="3">
            <text:p text:style-name="P373"/>
            <text:p text:style-name="P374"/>
            <text:p text:style-name="P375"/>
            <text:p text:style-name="P376">(照片)</text:p>
            <text:p text:style-name="P377"/>
          </table:table-cell>
          <table:covered-table-cell/>
          <table:covered-table-cell/>
          <table:table-cell table:style-name="TableCell378" table:number-columns-spanned="2">
            <text:p text:style-name="P379">(照片)</text:p>
          </table:table-cell>
          <table:covered-table-cell/>
        </table:table-row>
        <table:table-row table:style-name="TableRow380">
          <table:table-cell table:style-name="TableCell381" table:number-columns-spanned="3">
            <text:p text:style-name="P382">(說明)</text:p>
          </table:table-cell>
          <table:covered-table-cell/>
          <table:covered-table-cell/>
          <table:table-cell table:style-name="TableCell383" table:number-columns-spanned="2">
            <text:p text:style-name="P384">(說明)</text:p>
          </table:table-cell>
          <table:covered-table-cell/>
        </table:table-row>
      </table:table>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HK</meta:initial-creator>
    <dc:creator>user</dc:creator>
    <meta:creation-date>2023-08-28T00:54:00Z</meta:creation-date>
    <dc:date>2023-08-28T00:54:00Z</dc:date>
    <meta:print-date>2023-08-18T06:07:00Z</meta:print-date>
    <meta:template xlink:href="Normal" xlink:type="simple"/>
    <meta:editing-cycles>2</meta:editing-cycles>
    <meta:editing-duration>PT0S</meta:editing-duration>
    <meta:document-statistic meta:page-count="4" meta:paragraph-count="3" meta:word-count="255" meta:character-count="1710" meta:row-count="12" meta:non-whitespace-character-count="1458"/>
  </office:meta>
</office:document-meta>
</file>