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1666in"/>
      <style:text-properties style:font-weight-complex="bold" fo:font-size="9pt" style:font-size-asian="9pt" style:font-size-complex="18pt"/>
    </style:style>
    <style:style style:name="P8" style:parent-style-name="清單段落" style:list-style-name="LFO3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清單段落" style:list-style-name="LFO3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5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新細明體" style:font-name-asian="新細明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fo:color="#000000" style:font-size-complex="14pt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87" style:parent-style-name="預設段落字型" style:family="text">
      <style:text-properties style:font-name="標楷體" fo:color="#000000" style:font-size-complex="14pt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 fo:color="#000000" style:font-size-complex="14pt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984in" fo:text-indent="-0.984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P101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="標楷體" fo:color="#000000" style:font-size-complex="14pt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P109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right="-0.1965in" fo:text-indent="0.9847in">
        <style:tab-stops>
          <style:tab-stop style:type="left" style:position="0.2958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P126" style:parent-style-name="內文" style:family="paragraph">
      <style:paragraph-properties style:snap-to-layout-grid="false" fo:text-align="justify" fo:line-height="0.2777in" fo:margin-right="-0.1965in">
        <style:tab-stops>
          <style:tab-stop style:type="left" style:position="0.2958in"/>
        </style:tab-stops>
      </style:paragraph-properties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新細明體" style:font-name-asian="新細明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P132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0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2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8847in" fo:text-indent="-0.8847in">
        <style:tab-stops>
          <style:tab-stop style:type="left" style:position="-0.1951in"/>
        </style:tab-stops>
      </style:paragraph-properties>
      <style:text-properties style:font-name="標楷體" style:font-size-complex="14pt"/>
    </style:style>
    <style:style style:name="P144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北市政府教育局</text:span><text:span text:style-name="T4">112</text:span><text:span text:style-name="T5">年度交通安全小尖兵活動</text:span><text:span text:style-name="T6">實施計畫</text:span></text:p>
      <text:p text:style-name="P7"/>
      <text:list text:style-name="LFO3" text:continue-numbering="true">
        <text:list-item>
          <text:p text:style-name="P8"><text:span text:style-name="T9">依據</text:span></text:p>
        </text:list-item>
      </text:list>
      <text:list text:style-name="LFO4" text:continue-numbering="true">
        <text:list-item>
          <text:p text:style-name="P10">教育部「學校及社會交通安全教育執行作業要點」。</text:p>
        </text:list-item>
        <text:list-item>
          <text:p text:style-name="P11"><text:span text:style-name="T12">本府交通會報</text:span><text:span text:style-name="T13">112</text:span><text:span text:style-name="T14">年第</text:span><text:span text:style-name="T15">5</text:span><text:span text:style-name="T16">次會議主席指</text:span><text:span text:style-name="T17">(</text:span><text:span text:style-name="T18">裁</text:span><text:span text:style-name="T19">)</text:span><text:span text:style-name="T20">示事項辦理情形</text:span><text:span text:style-name="T21">。</text:span></text:p>
        </text:list-item>
      </text:list>
      <text:list text:style-name="LFO3" text:continue-numbering="true">
        <text:list-item>
          <text:p text:style-name="P22"><text:span text:style-name="T23">目的</text:span></text:p>
        </text:list-item>
      </text:list>
      <text:p text:style-name="P24">(一)強化本市孩童與長者交通安全觀念與正確行為。</text:p>
      <text:p text:style-name="P25"><text:span text:style-name="T26">(</text:span><text:span text:style-name="T27">二</text:span><text:span text:style-name="T28">)</text:span><text:span text:style-name="T29">降低本市長者交通事故件數。</text:span></text:p>
      <text:list text:style-name="LFO3" text:continue-numbering="true">
        <text:list-item>
          <text:p text:style-name="P30"><text:span text:style-name="T31">辦理單位</text:span></text:p>
        </text:list-item>
      </text:list>
      <text:p text:style-name="P32"><text:span text:style-name="T33"><text:s text:c="5"/>(</text:span><text:span text:style-name="T34">一</text:span><text:span text:style-name="T35">)</text:span><text:span text:style-name="T36">主辦單位：</text:span><text:span text:style-name="T37">臺北市政府教育局</text:span><text:span text:style-name="T38">(</text:span><text:span text:style-name="T39">以下簡稱本局</text:span><text:span text:style-name="T40">)</text:span></text:p>
      <text:p text:style-name="P41"><text:span text:style-name="T42"><text:s text:c="5"/>(</text:span><text:span text:style-name="T43">二</text:span><text:span text:style-name="T44">)</text:span><text:span text:style-name="T45">協辦單位：</text:span><text:span text:style-name="T46">臺北市政府交通局</text:span></text:p>
      <text:p text:style-name="P47"><text:span text:style-name="T48">(</text:span><text:span text:style-name="T49">三</text:span><text:span text:style-name="T50">)</text:span><text:span text:style-name="T51">承辦單位：</text:span><text:span text:style-name="T52">臺北市公私立國小</text:span></text:p>
      <text:list text:style-name="LFO3" text:continue-numbering="true">
        <text:list-item>
          <text:p text:style-name="P53"><text:span text:style-name="T54">實施期間：</text:span><text:span text:style-name="T55">112</text:span><text:span text:style-name="T56">年</text:span><text:span text:style-name="T57">6</text:span><text:span text:style-name="T58">月</text:span><text:span text:style-name="T59">20</text:span><text:span text:style-name="T60">日（星期二）起至</text:span><text:span text:style-name="T61">7</text:span><text:span text:style-name="T62">月</text:span><text:span text:style-name="T63">21</text:span><text:span text:style-name="T64">日（星期五）止</text:span></text:p>
        </text:list-item>
        <text:list-item>
          <text:p text:style-name="P65"><text:span text:style-name="T66">實施內容：</text:span></text:p>
        </text:list-item>
      </text:list>
      <text:list text:style-name="LFO5" text:continue-numbering="true">
        <text:list-item>
          <text:p text:style-name="P67">交通號誌要看清</text:p>
        </text:list-item>
        <text:list-item>
          <text:p text:style-name="P68"><text:span text:style-name="T69">穿越道路要注意</text:span></text:p>
        </text:list-item>
        <text:list-item>
          <text:p text:style-name="P70"><text:span text:style-name="T71">路邊停等要小心</text:span></text:p>
        </text:list-item>
      </text:list>
      <text:list text:style-name="LFO3" text:continue-numbering="true">
        <text:list-item>
          <text:p text:style-name="P72"><text:span text:style-name="T73">實施方式</text:span></text:p>
        </text:list-item>
      </text:list>
      <text:p text:style-name="P74"><text:span text:style-name="T75"><text:s text:c="5"/>(</text:span><text:span text:style-name="T76">一</text:span><text:span text:style-name="T77">)</text:span><text:span text:style-name="T78">臺北市公私立國小</text:span><text:span text:style-name="T79">：</text:span><text:span text:style-name="T80">利用電子公布欄、朝會宣導、相關領域課程時間宣導、議題討論等方式進行。</text:span></text:p>
      <text:p text:style-name="P81"><text:span text:style-name="T82"><text:s text:c="5"/>(</text:span><text:span text:style-name="T83">二</text:span><text:span text:style-name="T84">)</text:span><text:span text:style-name="T85">交通安全小尖兵活動</text:span></text:p>
      <text:p text:style-name="P86"><text:span text:style-name="T87"><text:s text:c="8"/>1.</text:span><text:span text:style-name="T88">參加對象：本市公私立國小學生</text:span><text:span text:style-name="T89">(</text:span><text:span text:style-name="T90">鼓勵參加</text:span><text:span text:style-name="T91">)</text:span><text:span text:style-name="T92">。</text:span></text:p>
      <text:p text:style-name="P93"><text:span text:style-name="T94"><text:s text:c="8"/>2.</text:span><text:span text:style-name="T95">活動方式：以學童的角度向家人進行交通安全注意事項宣導與討論，從</text:span><text:span text:style-name="T96">3</text:span><text:span text:style-name="T97">個交通安全行為中選出至少</text:span><text:span text:style-name="T98">1</text:span><text:span text:style-name="T99">個與家人</text:span><text:span text:style-name="T100">交流，並寫出活動感想。</text:span></text:p>
      <text:p text:style-name="P101"><text:span text:style-name="T102"><text:s text:c="8"/>3.</text:span><text:span text:style-name="T103">活動線上表單：請</text:span><text:span text:style-name="T104">上網填寫</text:span><text:span text:style-name="T105">google<text:s/></text:span><text:span text:style-name="T106">表單連結如下</text:span><text:span text:style-name="T107">:</text:span><text:s/></text:p>
      <text:p text:style-name="P108"><text:s text:c="20"/>https://forms.gle/K7A1b1Gbj53YLmmU9</text:p>
      <text:list text:style-name="LFO3" text:continue-numbering="true">
        <text:list-item>
          <text:p text:style-name="P109">成果及獎勵</text:p>
        </text:list-item>
      </text:list>
      <text:p text:style-name="P110">(一)成果繳交</text:p>
      <text:p text:style-name="P111"><text:span text:style-name="T112">交通安全小尖兵</text:span><text:span text:style-name="T113">活動</text:span><text:span text:style-name="T114">:112</text:span><text:span text:style-name="T115">年</text:span><text:span text:style-name="T116">7</text:span><text:span text:style-name="T117">月</text:span><text:span text:style-name="T118">21</text:span><text:span text:style-name="T119">日</text:span><text:span text:style-name="T120">(</text:span><text:span text:style-name="T121">星期五</text:span><text:span text:style-name="T122">)</text:span><text:span text:style-name="T123">前上網填寫</text:span><text:span text:style-name="T124">google</text:span><text:span text:style-name="T125">表</text:span></text:p>
      <text:p text:style-name="P126"><text:span text:style-name="T127"><text:s text:c="10"/></text:span><text:span text:style-name="T128">單參與活動</text:span><text:span text:style-name="T129">，網址如下</text:span><text:span text:style-name="T130">：</text:span><text:span text:style-name="T131">https://forms.gle/K7A1b1Gbj53YLmmU9</text:span></text:p>
      <text:p text:style-name="P132">(二)獎勵</text:p>
      <text:p text:style-name="P133"><text:span text:style-name="T134"><text:s text:c="8"/></text:span><text:span text:style-name="T135">本局將抽出</text:span><text:span text:style-name="T136">1,000</text:span><text:span text:style-name="T137">位同學發放</text:span><text:span text:style-name="T138">「精美小禮物」</text:span><text:span text:style-name="T139">作為獎勵。</text:span></text:p>
      <text:p text:style-name="P140"><text:span text:style-name="T141"><text:s text:c="8"/></text:span></text:p>
      <text:list text:style-name="LFO3" text:continue-numbering="true">
        <text:list-item>
          <text:p text:style-name="P142">預期效益</text:p>
        </text:list-item>
      </text:list>
      <text:p text:style-name="P143"><text:s text:c="5"/>(一)能以學童與家人對話討論，提升學童與家人的交通安全觀念與行為，強化民眾交安意識，進而形塑全民交安觀念。</text:p>
      <text:p text:style-name="P144">(二)減少長者發生交通事故案件。</text:p>
      <text:list text:style-name="LFO3" text:continue-numbering="true">
        <text:list-item>
          <text:p text:style-name="P145"><text:span text:style-name="T146">獎勵</text:span><text:span text:style-name="T147">：</text:span><text:span text:style-name="T148">辦理本項活動有功人員依規定敘獎。</text:span></text:p>
        </text:list-item>
        <text:list-item>
          <text:p text:style-name="P149"><text:span text:style-name="T150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teacher</dc:creator>
    <meta:creation-date>2023-06-27T23:14:00Z</meta:creation-date>
    <dc:date>2023-06-27T23:14:00Z</dc:date>
    <meta:print-date>2023-06-19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