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p text:style-name="P294">（二）影片之拍攝請使用腳架固定攝影機，拍攝戲劇演出之全景，建議少使用特寫（zoom<text:s/>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user</dc:creator>
    <meta:creation-date>2023-04-21T06:11:00Z</meta:creation-date>
    <dc:date>2023-04-21T06:11:00Z</dc:date>
    <meta:print-date>2023-03-30T03:0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