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無間距" style:family="paragraph">
      <style:text-properties style:font-name-asian="標楷體"/>
    </style:style>
    <style:style style:name="P8" style:parent-style-name="無間距" style:family="paragraph">
      <style:text-properties style:font-name-asian="標楷體"/>
    </style:style>
    <style:style style:name="P9" style:parent-style-name="無間距" style:family="paragraph">
      <style:text-properties style:font-name-asian="標楷體"/>
    </style:style>
    <style:style style:name="P1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" style:parent-style-name="無間距" style:family="paragraph">
      <style:text-properties style:font-name-asian="標楷體"/>
    </style:style>
    <style:style style:name="P13" style:parent-style-name="無間距" style:family="paragraph">
      <style:text-properties style:font-name-asian="標楷體"/>
    </style:style>
    <style:style style:name="P1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" style:parent-style-name="無間距" style:family="paragraph">
      <style:paragraph-properties fo:margin-left="0.7083in" fo:text-indent="-0.208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無間距" style:family="paragraph">
      <style:paragraph-properties fo:margin-left="1.5416in" fo:text-indent="-1.0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無間距" style:family="paragraph">
      <style:paragraph-properties fo:margin-left="0.7083in" fo:text-indent="-0.2083in">
        <style:tab-stops/>
      </style:paragraph-properties>
      <style:text-properties style:font-name-asian="標楷體"/>
    </style:style>
    <style:style style:name="P51" style:parent-style-name="無間距" style:family="paragraph">
      <style:text-properties style:font-name-asian="標楷體"/>
    </style:style>
    <style:style style:name="P52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ableColumn65" style:family="table-column">
      <style:table-column-properties style:column-width="2.177in"/>
    </style:style>
    <style:style style:name="TableColumn66" style:family="table-column">
      <style:table-column-properties style:column-width="2.177in"/>
    </style:style>
    <style:style style:name="TableColumn67" style:family="table-column">
      <style:table-column-properties style:column-width="2.177in"/>
    </style:style>
    <style:style style:name="Table64" style:family="table">
      <style:table-properties style:width="6.5312in" fo:margin-left="0.4701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fo:color="#000000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11學年度長春國民小學「好學生、好品德」</text:p>
      <text:p text:style-name="P4">演講暨說故事比賽實施計畫</text:p>
      <text:p text:style-name="無間距"><text:span text:style-name="T5">一、活動宗旨：推廣社會善良風俗，</text:span><text:span text:style-name="T6">增進學生品德思辨與實踐能力。</text:span></text:p>
      <text:p text:style-name="P7">二、參加對象：本校一至六年級學生。(每班可報名一名)</text:p>
      <text:p text:style-name="P8">三、比賽辦法</text:p>
      <text:p text:style-name="P9">（一）比賽組別：</text:p>
      <text:p text:style-name="P10">1.甲組：四年級至六年級演講比賽<text:s text:c="2"/></text:p>
      <text:p text:style-name="P11">2.乙組：一年級至三年級說故事比賽。</text:p>
      <text:p text:style-name="P12">（二）報名日期:即日起至3月25日(六)請至學務處生教組報名</text:p>
      <text:p text:style-name="P13">（三）<text:s/>比賽日期:4月07日(五)上午:08:00~09:25</text:p>
      <text:p text:style-name="P14">1.甲組評分標準<text:s/>(演講:四~六年級)</text:p>
      <text:p text:style-name="P15">(1)內容45%<text:s/>：自行取材，可穿插故事或個人經驗及想法，並以結構組織完整為重點，能展現品德教育意涵與創意為主。</text:p>
      <text:p text:style-name="P16">(2)語音45%<text:s/>：咬字清晰程度、言語表達能力、說話語調語氣及現場氣氛掌握。</text:p>
      <text:p text:style-name="P17">(3)台風10%<text:s/>：禮貌、儀容、態度、表情等綜合評比。</text:p>
      <text:p text:style-name="P18"><text:span text:style-name="T19">(4)</text:span><text:span text:style-name="T20">演講限時</text:span><text:span text:style-name="T21">5</text:span><text:span text:style-name="T22">分鐘，在</text:span><text:span text:style-name="T23">4</text:span><text:span text:style-name="T24">分鐘時將聞鈴聲一響，</text:span><text:span text:style-name="T25">5</text:span><text:span text:style-name="T26">分鐘時將聞鈴聲二響，應即下臺</text:span><text:span text:style-name="T27">，</text:span><text:span text:style-name="T28">5</text:span><text:span text:style-name="T29">分鐘鈴響後</text:span><text:span text:style-name="T30">每超過</text:span><text:span text:style-name="T31">15</text:span><text:span text:style-name="T32">秒扣一分，超過</text:span><text:span text:style-name="T33">30</text:span><text:span text:style-name="T34">秒扣兩分以此類推。</text:span></text:p>
      <text:p text:style-name="P35">2.乙組評分標準<text:s/>(說故事:一~三年級)</text:p>
      <text:p text:style-name="P36"><text:span text:style-name="T37">(1)</text:span><text:span text:style-name="T38">內容</text:span><text:span text:style-name="T39">45%<text:s/></text:span><text:span text:style-name="T40">、語音</text:span><text:span text:style-name="T41">45%</text:span><text:span text:style-name="T42">、台風</text:span><text:span text:style-name="T43">10%</text:span><text:span text:style-name="T44">。</text:span><text:span text:style-name="T45"><text:s text:c="2"/>(</text:span><text:span text:style-name="T46">評分標準說明與</text:span><text:span text:style-name="T47">甲組</text:span><text:span text:style-name="T48">相同</text:span><text:span text:style-name="T49">)</text:span></text:p>
      <text:p text:style-name="P50">(2)說故事限時4分鐘，在3分鐘時將聞鈴聲一響，4分鐘時將聞鈴聲二響，應即下台，4分鐘鈴響後每超過15秒扣一分，超過30秒扣兩分以此類推。</text:p>
      <text:p text:style-name="P51">四、獎勵辦法</text:p>
      <text:p text:style-name="P52">1.各組前三名，頒發獎狀。</text:p>
      <text:p text:style-name="P53">2.各組第一名代表本校參加全臺北市比賽。</text:p>
      <text:p text:style-name="無間距"><text:span text:style-name="T54">五、</text:span><text:span text:style-name="T55">本計畫奉核准後實施，修正時亦同。</text:span></text:p>
      <text:p text:style-name="P56">---------------------------------------------------------------------</text:p>
      <text:p text:style-name="P57">111學年度長春國民小學「好學生、好品德」演講暨說故事比賽報名表</text:p>
      <text:p text:style-name="P58"><text:span text:style-name="T59"><text:s text:c="3"/>□</text:span><text:span text:style-name="T60">甲組（演講）</text:span><text:span text:style-name="T61"><text:s text:c="2"/></text:span><text:span text:style-name="T62">□</text:span><text:span text:style-name="T63">乙組（說故事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班級座號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導師簽名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 text:c="12"/></text:span><text:span text:style-name="T86">※</text:span><text:span text:style-name="T87">鼓勵參加，報名者請於</text:span><text:span text:style-name="T88">3</text:span><text:span text:style-name="T89">月</text:span><text:span text:style-name="T90">25</text:span><text:span text:style-name="T91">日</text:span><text:span text:style-name="T92">(</text:span><text:span text:style-name="T93">六</text:span><text:span text:style-name="T94">)</text:span><text:span text:style-name="T95">繳回學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5in" fo:margin-right="0.169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teacher</dc:creator>
    <meta:creation-date>2023-03-01T00:57:00Z</meta:creation-date>
    <dc:date>2023-03-02T00:05:00Z</dc:date>
    <meta:print-date>2022-03-06T02:3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8" meta:character-count="796" meta:row-count="5" meta:non-whitespace-character-count="679"/>
  </office:meta>
</office:document-meta>
</file>