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年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055in" fo:margin-right="0.0222in"/>
      <style:text-properties style:font-name-asian="標楷體" fo:font-weight="bold" style:font-weight-asian="bold" style:font-weight-complex="bold" fo:color="#000000" fo:letter-spacing="0.0125in" fo:font-size="18pt" style:font-size-asian="18pt" style:font-size-complex="18pt"/>
    </style:style>
    <style:style style:name="P2" style:parent-style-name="內文" style:family="paragraph">
      <style:paragraph-properties fo:text-align="start" fo:line-height="0.3055in" fo:margin-right="0.0222in"/>
      <style:text-properties style:font-name-asian="標楷體" fo:font-weight="bold" style:font-weight-asian="bold" style:font-weight-complex="bold" fo:color="#000000" fo:letter-spacing="0.0125in" fo:font-size="18pt" style:font-size-asian="18pt" style:font-size-complex="18pt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977in" style:use-optimal-column-width="false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1.0743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9763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3" style:family="table">
      <style:table-properties style:width="7.6479in" fo:margin-left="0in" table:align="center"/>
    </style:style>
    <style:style style:name="TableRow14" style:family="table-row">
      <style:table-row-properties style:min-row-height="0.382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54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6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5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97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70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353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353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3534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3534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353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Row257" style:family="table-row">
      <style:table-row-properties style:min-row-height="0.353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278" style:family="table-row">
      <style:table-row-properties style:min-row-height="0.3534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Row299" style:family="table-row">
      <style:table-row-properties style:min-row-height="0.3534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Row320" style:family="table-row">
      <style:table-row-properties style:min-row-height="0.353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Row341" style:family="table-row">
      <style:table-row-properties style:min-row-height="0.3534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53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Row383" style:family="table-row">
      <style:table-row-properties style:min-row-height="0.3534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3534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Verdana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Row425" style:family="table-row">
      <style:table-row-properties style:min-row-height="0.3534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Verdana" style:font-name-complex="新細明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P446" style:parent-style-name="內文" style:family="paragraph">
      <style:paragraph-properties fo:text-align="center" fo:line-height="0.2083in" fo:margin-left="0.8347in" fo:text-indent="-0.8347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3" style:parent-style-name="內文" style:family="paragraph">
      <style:paragraph-properties fo:text-align="justify" fo:line-height="0.2083in" fo:text-indent="0.4583in"/>
      <style:text-properties style:font-name="標楷體" style:font-name-asian="標楷體" fo:color="#000000" fo:font-size="11pt" style:font-size-asian="11pt"/>
    </style:style>
    <style:style style:name="P454" style:parent-style-name="內文" style:family="paragraph">
      <style:paragraph-properties fo:text-align="justify" fo:line-height="0.2083in" fo:text-indent="0.4583in"/>
      <style:text-properties style:font-name="標楷體" style:font-name-asian="標楷體" fo:color="#000000" fo:font-size="11pt" style:font-size-asian="11pt"/>
    </style:style>
    <style:style style:name="P455" style:parent-style-name="內文" style:family="paragraph">
      <style:paragraph-properties fo:text-align="justify" fo:line-height="0.2083in" fo:margin-left="0.5895in" fo:text-indent="-0.1312in">
        <style:tab-stops/>
      </style:paragraph-properties>
      <style:text-properties style:font-name="標楷體" style:font-name-asian="標楷體" fo:color="#000000" fo:font-size="11pt" style:font-size-asian="11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111學年度國中小學生普及化運動</text:p>
      <text:p text:style-name="P2">臺北市國民小學健身操複賽暨運動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</text:span><text:span text:style-name="T18">賽學校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行政區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賽組別</text:p>
          </table:table-cell>
          <table:table-cell table:style-name="TableCell28" table:number-columns-spanned="9">
            <text:p text:style-name="P29"><text:span text:style-name="T30">□</text:span><text:span text:style-name="T31">二年級組 <text:s text:c="3"/>□三年級組 <text:s text:c="3"/></text:span><text:span text:style-name="T32">□</text:span><text:span text:style-name="T33">四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參</text:span><text:span text:style-name="T38">賽</text:span><text:span text:style-name="T39">班級</text:span></text:p>
          </table:table-cell>
          <table:table-cell table:style-name="TableCell40" table:number-columns-spanned="4">
            <text:p text:style-name="P41"><text:span text:style-name="T42">年</text:span><text:span text:style-name="T43"><text:s text:c="2"/></text:span><text:span text:style-name="T44"><text:s/></text:span><text:span text:style-name="T45"><text:s text:c="5"/></text:span><text:span text:style-name="T46">班</text:span></text:p>
          </table:table-cell>
          <table:covered-table-cell/>
          <table:covered-table-cell/>
          <table:covered-table-cell/>
          <table:table-cell table:style-name="TableCell47">
            <text:p text:style-name="P48">全班人數</text:p>
          </table:table-cell>
          <table:table-cell table:style-name="TableCell49" table:number-columns-spanned="4">
            <text:p text:style-name="P50">人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賽人數</text:p>
          </table:table-cell>
          <table:table-cell table:style-name="TableCell54" table:number-columns-spanned="4">
            <text:p text:style-name="P55">□ 不足16人參加(不計名次)<text:s/></text:p>
            <text:p text:style-name="P56"><text:span text:style-name="T57">□</text:span><text:span text:style-name="T58"><text:s/></text:span><text:span text:style-name="T59">全班參加</text:span><text:span text:style-name="T60"><text:s text:c="2"/></text:span></text:p>
            <text:p text:style-name="P61"><text:span text:style-name="T62">□</text:span><text:span text:style-name="T63"><text:s/></text:span><text:span text:style-name="T64"><text:s text:c="4"/></text:span><text:span text:style-name="T65"><text:s/></text:span><text:span text:style-name="T66"><text:s/></text:span><text:span text:style-name="T67">人參加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跨班、組</text:span></text:p>
          </table:table-cell>
          <table:table-cell table:style-name="TableCell71" table:number-columns-spanned="4">
            <text:p text:style-name="P72">□<text:s/>無跨班、組</text:p>
            <text:p text:style-name="P73">□ 跨班（原班人數不足16人）</text:p>
            <text:p text:style-name="P74"><text:span text:style-name="T75">□ 跨年級（6班（含）以下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領隊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管理</text:p>
            <text:p text:style-name="P84">（聯絡人）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教師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聯絡電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編號</text:span></text:p>
          </table:table-cell>
          <table:table-cell table:style-name="TableCell100">
            <text:p text:style-name="P101"><text:span text:style-name="T102">姓</text:span><text:span text:style-name="T103"><text:s text:c="3"/></text:span><text:span text:style-name="T104">名</text:span></text:p>
          </table:table-cell>
          <table:table-cell table:style-name="TableCell105">
            <text:p text:style-name="P106"><text:span text:style-name="T107">性別</text:span></text:p>
          </table:table-cell>
          <table:table-cell table:style-name="TableCell108">
            <text:p text:style-name="P109"><text:span text:style-name="T110">年班</text:span></text:p>
          </table:table-cell>
          <table:table-cell table:style-name="TableCell111">
            <text:p text:style-name="P112"><text:span text:style-name="T113">備註</text:span></text:p>
          </table:table-cell>
          <table:table-cell table:style-name="TableCell114">
            <text:p text:style-name="P115"><text:span text:style-name="T116">編號</text:span></text:p>
          </table:table-cell>
          <table:table-cell table:style-name="TableCell117">
            <text:p text:style-name="P118"><text:span text:style-name="T119">姓</text:span><text:span text:style-name="T120"><text:s text:c="3"/></text:span><text:span text:style-name="T121">名</text:span></text:p>
          </table:table-cell>
          <table:table-cell table:style-name="TableCell122">
            <text:p text:style-name="P123"><text:span text:style-name="T124">性別</text:span></text:p>
          </table:table-cell>
          <table:table-cell table:style-name="TableCell125">
            <text:p text:style-name="P126"><text:span text:style-name="T127">年班</text:span></text:p>
          </table:table-cell>
          <table:table-cell table:style-name="TableCell128">
            <text:p text:style-name="P129"><text:span text:style-name="T130">備註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2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2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候補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候補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候補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<text:span text:style-name="T448">備註：1.</text:span><text:span text:style-name="T449">下場比賽人數至少16人</text:span><text:span text:style-name="T450">，</text:span><text:span text:style-name="T451">(可全班參加)</text:span><text:span text:style-name="T452">。男、女生人數差異不得超過4人，全班參加者除外。</text:span></text:p>
      <text:p text:style-name="P453">2.各隊可有候補3位，正式比賽候補可下場比賽。</text:p>
      <text:p text:style-name="P454">3.一張報名表限報一組，若報名表不敷使用，請自行影印。表格不夠，請自行增列。</text:p>
      <text:p text:style-name="P455">4.電子檔請於112年3月10日（星期五）下午4時前以電郵方式寄送至老松國小體育組<text:s text:c="2"/>( qiwen7001@tlsps.tp.edu.tw )</text:p>
      <text:p text:style-name="內文"><text:span text:style-name="T456">　　</text:span><text:span text:style-name="T457">承辦人：</text:span><text:span text:style-name="T458">　　　　　　　　　<text:s/></text:span><text:span text:style-name="T459">主任：</text:span><text:span text:style-name="T460">　　　　　　　　　　</text:span><text:span text:style-name="T46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年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駱奕潁</meta:initial-creator>
    <dc:creator>王家慶</dc:creator>
    <meta:creation-date>2023-01-11T03:22:00Z</meta:creation-date>
    <dc:date>2023-01-11T03:22:00Z</dc:date>
    <meta:print-date>2019-03-27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